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<text:bookmark text:name="hr:learning_paradigms:paradigm_comparison"/>  Biheviorizam  </text:p>
          </table:table-cell>
          <table:table-cell office:value-type="string" table:style-name="tableheader">
            <text:p text:style-name="Table_20_Heading">  Kognitivizam  </text:p>
          </table:table-cell>
          <table:table-cell office:value-type="string" table:style-name="tableheader">
            <text:p text:style-name="Table_20_Heading">  Humanizam  </text:p>
          </table:table-cell>
          <table:table-cell office:value-type="string" table:style-name="tableheader">
            <text:p text:style-name="Table_20_Heading">  Konstruktivizam  </text:p>
          </table:table-cell>
          <table:table-cell office:value-type="string" table:style-name="tableheader">
            <text:p text:style-name="Table_20_Heading">  Konekcionizam  </text:p>
          </table:table-cell>
        </table:table-row>
        <table:table-row>
          <table:table-cell office:value-type="string" table:style-name="tableheader">
            <text:p text:style-name="Table_20_Heading">   Vremenska crta:   </text:p>
          </table:table-cell>
          <table:table-cell office:value-type="string" table:style-name="tablecell">
            <text:p text:style-name="tablealigncenter">  Od 1900-ih  </text:p>
          </table:table-cell>
          <table:table-cell office:value-type="string" table:style-name="tablecell">
            <text:p text:style-name="tablealigncenter">  Od 1960-ih   </text:p>
          </table:table-cell>
          <table:table-cell office:value-type="string" table:style-name="tablecell">
            <text:p text:style-name="tablealigncenter">  Od 1960-ih  </text:p>
          </table:table-cell>
          <table:table-cell office:value-type="string" table:style-name="tablecell">
            <text:p text:style-name="tablealigncenter">  Od 1970-ih  </text:p>
          </table:table-cell>
          <table:table-cell office:value-type="string" table:style-name="tablecell">
            <text:p text:style-name="tablealigncenter">  Od 2000-ih  </text:p>
          </table:table-cell>
        </table:table-row>
        <table:table-row>
          <table:table-cell office:value-type="string" table:style-name="tableheader">
            <text:p text:style-name="Table_20_Heading">  Što je učenje:  </text:p>
          </table:table-cell>
          <table:table-cell office:value-type="string" table:style-name="tablecell">
            <text:p text:style-name="tablealigncenter">  Razvoj željenog ponašanja  </text:p>
          </table:table-cell>
          <table:table-cell office:value-type="string" table:style-name="tablecell">
            <text:p text:style-name="tablealigncenter">  Stjecanje novih znanja i razvoj adekvatnih mentalnih konstrukcija  </text:p>
          </table:table-cell>
          <table:table-cell office:value-type="string" table:style-name="tablecell">
            <text:p text:style-name="tablealigncenter">  Mehanizam koji bi trebao pomoći učeniku u samoaktualizaciji i razvoju osobnih potencijala  </text:p>
          </table:table-cell>
          <table:table-cell office:value-type="string" table:style-name="tablecell">
            <text:p text:style-name="tablealigncenter">  Konstruiranje novih znanja  </text:p>
          </table:table-cell>
          <table:table-cell office:value-type="string" table:style-name="tablecell">
            <text:p text:style-name="tablealigncenter">  Proces stvaranja veza  </text:p>
          </table:table-cell>
        </table:table-row>
        <table:table-row>
          <table:table-cell office:value-type="string" table:style-name="tableheader">
            <text:p text:style-name="Table_20_Heading">  Lokus kontrole:  </text:p>
          </table:table-cell>
          <table:table-cell office:value-type="string" table:style-name="tablecell">
            <text:p text:style-name="tablealigncenter">  Okolina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glavnom učenik, ali ponekad i okolina  </text:p>
          </table:table-cell>
        </table:table-row>
        <table:table-row>
          <table:table-cell office:value-type="string" table:style-name="tableheader">
            <text:p text:style-name="Table_20_Heading">  Uloga učenika:  </text:p>
          </table:table-cell>
          <table:table-cell office:value-type="string" table:style-name="tablecell">
            <text:p text:style-name="tablealigncenter">  Pasivno, jednostavno odgovaranje na vanjski podražaj  </text:p>
          </table:table-cell>
          <table:table-cell office:value-type="string" table:style-name="tablecell">
            <text:p text:style-name="tablealigncenter">  Aktivan i fokusiran na proces, uči objektivno znanje iz vanjskog svijeta  </text:p>
          </table:table-cell>
          <table:table-cell office:value-type="string" table:style-name="tablecell">
            <text:p text:style-name="tablealigncenter">  Aktivnost i otkrivanje  </text:p>
          </table:table-cell>
          <table:table-cell office:value-type="string" table:style-name="tablecell">
            <text:p text:style-name="tablealigncenter">  Aktivno konstruiranje reprezentacija znanja koristeći preferirani stil učenja  </text:p>
          </table:table-cell>
          <table:table-cell office:value-type="string" table:style-name="tablecell">
            <text:p text:style-name="tablealigncenter">  Stjecanje znanja u formi uspostavljanja veza s drugim čvorovima  </text:p>
          </table:table-cell>
        </table:table-row>
        <table:table-row>
          <table:table-cell office:value-type="string" table:style-name="tableheader">
            <text:p text:style-name="Table_20_Heading">  Proces učenja:  </text:p>
          </table:table-cell>
          <table:table-cell office:value-type="string" table:style-name="tablecell">
            <text:p text:style-name="tablealigncenter">  Vanjsko potkrepljenje željenog ili kazna neželjenog ponašanja  </text:p>
          </table:table-cell>
          <table:table-cell office:value-type="string" table:style-name="tablecell">
            <text:p text:style-name="tablealigncenter">  Aktivan proces stjecanja i procesiranja novih informacija koristeći prijašnje znanje i iskustvo  </text:p>
          </table:table-cell>
          <table:table-cell office:value-type="string" table:style-name="tablecell">
            <text:p text:style-name="tablealigncenter">  Aktivno učenje kroz iskustvo  </text:p>
          </table:table-cell>
          <table:table-cell office:value-type="string" table:style-name="tablecell">
            <text:p text:style-name="tablealigncenter">  Izvođenje subjektivnih reprezentacija znanja temeljenih na prijašnjem znanju i iskustvu  </text:p>
          </table:table-cell>
          <table:table-cell office:value-type="string" table:style-name="tablecell">
            <text:p text:style-name="tablealigncenter">  Učenje se također može nalaziti izvan osobe (unutar baze podataka ili organizacije) i fokusirano je na uspostavljanje veza  </text:p>
          </table:table-cell>
        </table:table-row>
        <table:table-row>
          <table:table-cell office:value-type="string" table:style-name="tableheader">
            <text:p text:style-name="Table_20_Heading">  Kritike:  </text:p>
          </table:table-cell>
          <table:table-cell office:value-type="string" table:style-name="tablecell">
            <text:p text:style-name="tablealigncenter">  Ignorira učenika i njegove mentalne procese, ovisi isključivo o vidljivom ponašanju  </text:p>
          </table:table-cell>
          <table:table-cell office:value-type="string" table:style-name="tablecell">
            <text:p text:style-name="tablealigncenter">  Pogled na znanje kao objektivno i vanjsko u odnosu na učenika  </text:p>
          </table:table-cell>
          <table:table-cell office:value-type="string" table:style-name="tablecell">
            <text:p text:style-name="tablealigncenter">  Više psihološki nego eksperimentalno zasnovan pristup, temeljen na pretpostavkama slobodne volje i sustavu ljudskih vrijednosti, koji se generalno smatra istinitim, no ipak ponekad diskreditiran kroz protuprimjere  </text:p>
          </table:table-cell>
          <table:table-cell office:value-type="string" table:style-name="tablecell">
            <text:p text:style-name="tablealigncenter">  Postoji malo dokaza za neke konstruktivističke poglede, a neki su čak i u suprotnosti s poznatim nalazima  </text:p>
          </table:table-cell>
          <table:table-cell office:value-type="string" table:style-name="tablecell">
            <text:p text:style-name="tablealigncenter">  Relativno nova teorija i prema nekima još nije potpuno razvijena   </text:p>
          </table:table-cell>
        </table:table-row>
        <table:table-row>
          <table:table-cell office:value-type="string" table:style-name="tableheader">
            <text:p text:style-name="Table_20_Heading">  Ključni autori:  </text:p>
          </table:table-cell>
          <table:table-cell office:value-type="string" table:style-name="tablecell">
            <text:p text:style-name="tablealigncenter">  <text:a xlink:type="simple" xlink:href="http://www.muskingum.edu/~psych/psycweb/history/thorndike.htm" text:style-name="Internet_20_link" text:visited-style-name="Visited_20_Internet_20_Link">Edward Thorndike (1874 - 1949)</text:a>, <text:a xlink:type="simple" xlink:href="http://www.ivanpavlov.com/" text:style-name="Internet_20_link" text:visited-style-name="Visited_20_Internet_20_Link">Ivan Pavlov (1849 - 1936)</text:a>, <text:a xlink:type="simple" xlink:href="http://www.muskingum.edu/~psych/psycweb/history/guthrie.htm" text:style-name="Internet_20_link" text:visited-style-name="Visited_20_Internet_20_Link">Edwin Guthrie (1886 - 1959)</text:a>, <text:a xlink:type="simple" xlink:href="http://www.muskingum.edu/~psych/psycweb/history/tolman.htm" text:style-name="Internet_20_link" text:visited-style-name="Visited_20_Internet_20_Link">Edward Tolman (1886 - 1959)</text:a>, <text:a xlink:type="simple" xlink:href="http://www.newworldencyclopedia.org/entry/Clark_L._Hull" text:style-name="Internet_20_link" text:visited-style-name="Visited_20_Internet_20_Link">Clark Hull (1884 – 1952)</text:a>, <text:a xlink:type="simple" xlink:href="http://www.bfskinner.org/BFSkinner/AboutSkinner.html" text:style-name="Internet_20_link" text:visited-style-name="Visited_20_Internet_20_Link">Burrhus Skinner (1904  - 1990)</text:a>, <text:a xlink:type="simple" xlink:href="http://en.wikipedia.org/wiki/William_Kaye_Estes" text:style-name="Internet_20_link" text:visited-style-name="Visited_20_Internet_20_Link">William Estes (1919 - )</text:a>  </text:p>
          </table:table-cell>
          <table:table-cell office:value-type="string" table:style-name="tablecell">
            <text:p text:style-name="tablealigncenter">  <text:a xlink:type="simple" xlink:href="http://en.wikipedia.org/wiki/Max_Wertheimer" text:style-name="Internet_20_link" text:visited-style-name="Visited_20_Internet_20_Link">Max Wertheimer (1880 – 1943)</text:a>, <text:a xlink:type="simple" xlink:href="http://www.davidausubel.org/" text:style-name="Internet_20_link" text:visited-style-name="Visited_20_Internet_20_Link">David  Ausubel (1918 - 2008)</text:a>, <text:a xlink:type="simple" xlink:href="http://en.wikipedia.org/wiki/Albert_Bandura" text:style-name="Internet_20_link" text:visited-style-name="Visited_20_Internet_20_Link">Albert Bandura (1925 - )</text:a>, <text:a xlink:type="simple" xlink:href="http://www.ibstpi.org/Products/pdf/appendix_A-C.pdf" text:style-name="Internet_20_link" text:visited-style-name="Visited_20_Internet_20_Link">Robert Gagné (1916 - 2002)</text:a>, <text:a xlink:type="simple" xlink:href="http://www.education.com/reference/article/anderson-richard-chase-1934-/" text:style-name="Internet_20_link" text:visited-style-name="Visited_20_Internet_20_Link">Richard Anderson (1934 - )</text:a>, <text:a xlink:type="simple" xlink:href="http://www.rogerschank.com/" text:style-name="Internet_20_link" text:visited-style-name="Visited_20_Internet_20_Link">Roger Schank</text:a>, <text:a xlink:type="simple" xlink:href="http://education.arts.unsw.edu.au/staff/john-sweller-726.html" text:style-name="Internet_20_link" text:visited-style-name="Visited_20_Internet_20_Link">John Sweller</text:a>, <text:a xlink:type="simple" xlink:href="http://www.psych.ucsb.edu/people/faculty/mayer/index.php" text:style-name="Internet_20_link" text:visited-style-name="Visited_20_Internet_20_Link">Richard Mayer</text:a>, <text:a xlink:type="simple" xlink:href="http://en.wikipedia.org/wiki/Edgar_Dale" text:style-name="Internet_20_link" text:visited-style-name="Visited_20_Internet_20_Link">Edgar Dale (1900 – 1985)</text:a>, <text:a xlink:type="simple" xlink:href="http://www.indiana.edu/~syschang/decatur/bios/biographies.html" text:style-name="Internet_20_link" text:visited-style-name="Visited_20_Internet_20_Link">Charles Reigeluth</text:a>, <text:a xlink:type="simple" xlink:href="http://www.ihmc.us/groups/jnovak/" text:style-name="Internet_20_link" text:visited-style-name="Visited_20_Internet_20_Link">Joseph Novak</text:a>, <text:a xlink:type="simple" xlink:href="http://mdavidmerrill.com/index.htm" text:style-name="Internet_20_link" text:visited-style-name="Visited_20_Internet_20_Link">Dave Merrill</text:a>, <text:a xlink:type="simple" xlink:href="http://mdavidmerrill.com/index.htm" text:style-name="Internet_20_link" text:visited-style-name="Visited_20_Internet_20_Link">Dave Merrill</text:a>, <text:a xlink:type="simple" xlink:href="http://www.scandura.com/" text:style-name="Internet_20_link" text:visited-style-name="Visited_20_Internet_20_Link">Joseph Scandura</text:a>  </text:p>
          </table:table-cell>
          <table:table-cell office:value-type="string" table:style-name="tablecell">
            <text:p text:style-name="tablealigncenter">  <text:a xlink:type="simple" xlink:href="http://education.stateuniversity.com/pages/3114/David-Kolb.html" text:style-name="Internet_20_link" text:visited-style-name="Visited_20_Internet_20_Link">David Kolb (1939 - )</text:a>, <text:a xlink:type="simple" xlink:href="http://nlu.nl.edu/academics/cas/ace/resources/JackMezirow.cfm" text:style-name="Internet_20_link" text:visited-style-name="Visited_20_Internet_20_Link">Jack Mezirow </text:a>, <text:a xlink:type="simple" xlink:href="http://www.nrogers.com/carlrogersbio.html" text:style-name="Internet_20_link" text:visited-style-name="Visited_20_Internet_20_Link">Carl Rogers (1902 - 1987)</text:a>, <text:a xlink:type="simple" xlink:href="http://www.invitationaleducation.net/alliance/wwp.pdf" text:style-name="Internet_20_link" text:visited-style-name="Visited_20_Internet_20_Link">William Purkey (1929 - )</text:a>,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  </text:p>
          </table:table-cell>
          <table:table-cell office:value-type="string" table:style-name="tablecell">
            <text:p text:style-name="tablealigncenter">  <text:a xlink:type="simple" xlink:href="http://wilderdom.com/experiential/JohnDeweyPhilosophyEducation.html" text:style-name="Internet_20_link" text:visited-style-name="Visited_20_Internet_20_Link">John Dewey</text:a>, <text:a xlink:type="simple" xlink:href="http://www.piaget.org/aboutPiaget.html" text:style-name="Internet_20_link" text:visited-style-name="Visited_20_Internet_20_Link">Jean Piaget</text:a>, <text:a xlink:type="simple" xlink:href="http://www.marxists.org/archive/vygotsky/" text:style-name="Internet_20_link" text:visited-style-name="Visited_20_Internet_20_Link">Lev Vygotsky (1896 - 1934)</text:a>, <text:a xlink:type="simple" xlink:href="http://www.piaget.org/aboutPiaget.html" text:style-name="Internet_20_link" text:visited-style-name="Visited_20_Internet_20_Link">Jean Piaget (1896 - 1980)</text:a>, <text:a xlink:type="simple" xlink:href="http://www.ischool.berkeley.edu/people/faculty/jeanlave" text:style-name="Internet_20_link" text:visited-style-name="Visited_20_Internet_20_Link">Jean Lave </text:a>, <text:a xlink:type="simple" xlink:href="http://www.ischool.berkeley.edu/people/faculty/jeanlave" text:style-name="Internet_20_link" text:visited-style-name="Visited_20_Internet_20_Link">Jean Lave</text:a>, <text:a xlink:type="simple" xlink:href="http://www.ewenger.com/theory/" text:style-name="Internet_20_link" text:visited-style-name="Visited_20_Internet_20_Link">Etienne Wenger</text:a>, <text:a xlink:type="simple" xlink:href="http://www.sesp.northwestern.edu/profile/?p=52&amp;/AllanCollins/" text:style-name="Internet_20_link" text:visited-style-name="Visited_20_Internet_20_Link">Allan Collins</text:a>, <text:a xlink:type="simple" xlink:href="http://www.psych.nyu.edu/bruner/" text:style-name="Internet_20_link" text:visited-style-name="Visited_20_Internet_20_Link">Jerome Bruner (1915 - )</text:a>  </text:p>
          </table:table-cell>
          <table:table-cell office:value-type="string" table:style-name="tablecell">
            <text:p text:style-name="tablealigncenter">  <text:a xlink:type="simple" xlink:href="http://www.elearnspace.org/about.htm" text:style-name="Internet_20_link" text:visited-style-name="Visited_20_Internet_20_Link">George Simens</text:a>, <text:a xlink:type="simple" xlink:href="http://www.downes.ca/" text:style-name="Internet_20_link" text:visited-style-name="Visited_20_Internet_20_Link">Stephen Down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paradigm_comparison</dc:title>
  </office:meta>
</office:document-meta>
</file>