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start"/><text:bookmark-start text:name="__RefHeading___knowledge_assessment_1"/><text:bookmark-start text:name="knowledge_assessment"/>Knowledge Assessment<text:bookmark-end text:name="__RefHeading___knowledge_assessment_1"/><text:bookmark-end text:name="knowledge_assessment"/></text:h>
      <text:h text:style-name="Heading_20_3" text:outline-level="3"><text:bookmark-start text:name="__RefHeading___what_is_knowledge_2"/><text:bookmark-start text:name="what_is_knowledge"/>What is knowledge?<text:bookmark-end text:name="__RefHeading___what_is_knowledge_2"/><text:bookmark-end text:name="what_is_knowledge"/></text:h>
      <text:p text:style-name="Text_20_body">Here you can find out more about <text:a xlink:type="simple" xlink:href="https://www.learning-theories.org/doku.php?id=knowledge_assessment:knowledge" text:style-name="Internet_20_link" text:visited-style-name="Visited_20_Internet_20_Link">knowledge in context of epistemology</text:a>, the area of science researching knowledge or about <text:a xlink:type="simple" xlink:href="https://www.learning-theories.org/doku.php?id=knowledge_assessment:types_if_knowledge" text:style-name="Internet_20_link" text:visited-style-name="Visited_20_Internet_20_Link">different types of knowledge</text:a>.</text:p>
      <text:h text:style-name="Heading_20_3" text:outline-level="3"><text:bookmark-start text:name="__RefHeading___what_are_learning_outcomes_3"/><text:bookmark-start text:name="what_are_learning_outcomes"/>What are learning outcomes?<text:bookmark-end text:name="__RefHeading___what_are_learning_outcomes_3"/><text:bookmark-end text:name="what_are_learning_outcomes"/></text:h>
      <text:p text:style-name="Text_20_body">Here you can find out more about <text:a xlink:type="simple" xlink:href="https://www.learning-theories.org/doku.php?id=knowledge_assessment:learning_outcomes" text:style-name="Internet_20_link" text:visited-style-name="Visited_20_Internet_20_Link">learning outcomes</text:a>, <text:a xlink:type="simple" xlink:href="https://www.learning-theories.org/doku.php?id=knowledge_assessment:learning_outcomes#bloom_s_taxonomy_of_learning_outcomes" text:style-name="Internet_20_link" text:visited-style-name="Visited_20_Internet_20_Link">Bloom's taxonomy of learning outcomes</text:a>, and <text:a xlink:type="simple" xlink:href="https://www.learning-theories.org/doku.php?id=knowledge_assessment:learning_outcomes#revised_bloom_s_taxonomy" text:style-name="Internet_20_link" text:visited-style-name="Visited_20_Internet_20_Link">Revised_Bloom's_taxonomy</text:a>.</text:p>
      <text:h text:style-name="Heading_20_3" text:outline-level="3"><text:bookmark-start text:name="__RefHeading___what_is_understanding_4"/><text:bookmark-start text:name="what_is_understanding"/>What is understanding?<text:bookmark-end text:name="__RefHeading___what_is_understanding_4"/><text:bookmark-end text:name="what_is_understanding"/></text:h>
      <text:p text:style-name="Text_20_body">Here you can find out more about <text:a xlink:type="simple" xlink:href="https://www.learning-theories.org/doku.php?id=knowledge_assessment:understanding" text:style-name="Internet_20_link" text:visited-style-name="Visited_20_Internet_20_Link">understanding</text:a>.</text:p>
      <text:h text:style-name="Heading_20_3" text:outline-level="3"><text:bookmark-start text:name="__RefHeading___how_is_knowledge_assessed_or_measured_5"/><text:bookmark-start text:name="how_is_knowledge_assessed_or_measured"/>How is knowledge assessed or measured?<text:bookmark-end text:name="__RefHeading___how_is_knowledge_assessed_or_measured_5"/><text:bookmark-end text:name="how_is_knowledge_assessed_or_measured"/></text:h>
      <text:p text:style-name="Text_20_body">Here you can find out more about <text:a xlink:type="simple" xlink:href="https://www.learning-theories.org/doku.php?id=knowledge_assessment:psychometrics" text:style-name="Internet_20_link" text:visited-style-name="Visited_20_Internet_20_Link">psychometrics</text:a>, classical test theory and <text:a xlink:type="simple" xlink:href="https://www.learning-theories.org/doku.php?id=knowledge_assessment:item_response_theory" text:style-name="Internet_20_link" text:visited-style-name="Visited_20_Internet_20_Link">item response theory</text:a>. <text:a xlink:type="simple" xlink:href="https://www.learning-theories.org/doku.php?id=knowledge_assessment:q-matrix" text:style-name="Internet_20_link" text:visited-style-name="Visited_20_Internet_20_Link">Q-matrix</text:a></text:p>
      <text:h text:style-name="Heading_20_3" text:outline-level="3"><text:bookmark-start text:name="__RefHeading___what_is_educational_assessment_6"/><text:bookmark-start text:name="what_is_educational_assessment"/>What is educational assessment?<text:bookmark-end text:name="__RefHeading___what_is_educational_assessment_6"/><text:bookmark-end text:name="what_is_educational_assessment"/></text:h>
      <text:p text:style-name="Text_20_body">Here you can find out more about <text:a xlink:type="simple" xlink:href="https://www.learning-theories.org/doku.php?id=knowledge_assessment:educational_assessment" text:style-name="Internet_20_link" text:visited-style-name="Visited_20_Internet_20_Link">educational assessment</text:a>.</text:p>
      <text:h text:style-name="Heading_20_3" text:outline-level="3"><text:bookmark-start text:name="__RefHeading___what_types_of_knowledge_assessment_are_used_in_educational_practices_7"/><text:bookmark-start text:name="what_types_of_knowledge_assessment_are_used_in_educational_practices"/>What types of knowledge assessment are used in educational practices?<text:bookmark-end text:name="__RefHeading___what_types_of_knowledge_assessment_are_used_in_educational_practices_7"/><text:bookmark-end text:name="what_types_of_knowledge_assessment_are_used_in_educational_practices"/></text:h>
      <text:p text:style-name="Text_20_body">Here you can find out more about <text:a xlink:type="simple" xlink:href="https://www.learning-theories.org/doku.php?id=knowledge_assessment:types_of_assessment" text:style-name="Internet_20_link" text:visited-style-name="Visited_20_Internet_20_Link">types of educational assessment</text:a>.</text:p>
      <text:h text:style-name="Heading_20_3" text:outline-level="3"><text:bookmark-start text:name="__RefHeading___what_about_using_computers_in_assessment_8"/><text:bookmark-start text:name="what_about_using_computers_in_assessment"/>What about using computers in assessment?<text:bookmark-end text:name="__RefHeading___what_about_using_computers_in_assessment_8"/><text:bookmark-end text:name="what_about_using_computers_in_assessment"/></text:h>
      <text:p text:style-name="Text_20_body">Here you can find out more about <text:a xlink:type="simple" xlink:href="https://www.learning-theories.org/doku.php?id=knowledge_assessment:e-assessment" text:style-name="Internet_20_link" text:visited-style-name="Visited_20_Internet_20_Link">e-assessment in general</text:a>, <text:a xlink:type="simple" xlink:href="https://www.learning-theories.org/doku.php?id=knowledge_assessment:properties_of_an_e-assessment_system" text:style-name="Internet_20_link" text:visited-style-name="Visited_20_Internet_20_Link">properties of an e-assessment system</text:a> (<text:a xlink:type="simple" xlink:href="https://www.learning-theories.org/doku.php?id=knowledge_assessment:e-assessment_system_architecture" text:style-name="Internet_20_link" text:visited-style-name="Visited_20_Internet_20_Link">architecture</text:a>, <text:a xlink:type="simple" xlink:href="https://www.learning-theories.org/doku.php?id=knowledge_assessment:e-assessment_system_functionality" text:style-name="Internet_20_link" text:visited-style-name="Visited_20_Internet_20_Link">functionality</text:a>).</text:p>
      <text:h text:style-name="Heading_20_3" text:outline-level="3"><text:bookmark-start text:name="__RefHeading___testlets_and_related_effects_9"/><text:bookmark-start text:name="testlets_and_related_effects"/>Testlets and related effects<text:bookmark-end text:name="__RefHeading___testlets_and_related_effects_9"/><text:bookmark-end text:name="testlets_and_related_effects"/></text:h>
      <text:p text:style-name="Text_20_body"><text:a xlink:type="simple" xlink:href="https://www.learning-theories.org/doku.php?id=knowledge_assessment:testlets" text:style-name="Internet_20_link" text:visited-style-name="Visited_20_Internet_20_Link">Testlets</text:a> and <text:a xlink:type="simple" xlink:href="https://www.learning-theories.org/doku.php?id=knowledge_assessment:related_effects" text:style-name="Internet_20_link" text:visited-style-name="Visited_20_Internet_20_Link">related effec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ledge_assessment:start</dc:title>
  </office:meta>
</office:document-meta>
</file>