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2af787c810348e75aff0636c47b6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pyright_notice"/><text:bookmark-start text:name="__RefHeading___copyright_notice_1"/><text:bookmark-start text:name="copyright_notice"/>Copyright notice<text:bookmark-end text:name="__RefHeading___copyright_notice_1"/><text:bookmark-end text:name="copyright_notice"/></text:h>
      <text:p text:style-name="Text_20_body">The <text:span text:style-name="Strong_20_Emphasis">text</text:span> in these pages <text:span text:style-name="Strong_20_Emphasis">is written by us</text:span>. However, it is very hard to avoid wordings, constructs or even whole sentences which are consistently repeated in literature, or are perfectly phrased by some other author. Whereever practical, we took care to <text:span text:style-name="Strong_20_Emphasis">include references</text:span> to other authors. <text:span text:style-name="Strong_20_Emphasis">If we failed</text:span> to do so in a place or two, it was not by intention to appropriate someones intellectual property, and <text:span text:style-name="Strong_20_Emphasis">please do</text:span> <text:a xlink:type="simple" xlink:href="mailto:learning_theories@zesoi.fer.hr?subject=LT wiki - IPR" text:style-name="Internet_20_link" text:visited-style-name="Visited_20_Internet_20_Link">draw our attention</text:a> to this fact. We systematically check the content of these pages with anti-plagiarism tools like <text:a xlink:type="simple" xlink:href="http://www.copygator.com/" text:style-name="Internet_20_link" text:visited-style-name="Visited_20_Internet_20_Link">CopyGator</text:a>, <text:a xlink:type="simple" xlink:href="http://www.plagiarismsoftware.net/" text:style-name="Internet_20_link" text:visited-style-name="Visited_20_Internet_20_Link">PlagiarismSoftware</text:a>, <text:a xlink:type="simple" xlink:href="http://smallseotools.com/plagiarism-checker/" text:style-name="Internet_20_link" text:visited-style-name="Visited_20_Internet_20_Link">Small SEO Tools</text:a> and <text:a xlink:type="simple" xlink:href="http://www.dustball.com/cs/plagiarism.checker/" text:style-name="Internet_20_link" text:visited-style-name="Visited_20_Internet_20_Link">The Plagiarism Checker</text:a>.</text:p>
      <text:p text:style-name="Text_20_body"><draw:a xlink:type="simple" xlink:href="http://creativecommons.org/licenses/by-nc-sa/3.0/"><draw:frame draw:style-name="medialeft" draw:name="Creative Commons Attribution-NonCommercial-ShareAlike 3.0 Unported License Legend" text:anchor-type="paragraph" draw:z-index="0" svg:width="2.3283333333333cm"><draw:text-box><text:p text:style-name="legendcenter"><draw:frame draw:style-name="medialeft" draw:name="Creative Commons Attribution-NonCommercial-ShareAlike 3.0 Unported License" text:anchor-type="paragraph" draw:z-index="0" svg:width="2.3283333333333cm" svg:height="0.82020833333333cm"><draw:image xlink:href="Pictures/cc2af787c810348e75aff0636c47b693.png" xlink:type="simple" xlink:show="embed" xlink:actuate="onLoad"/></draw:frame>Creative Commons Attribution-NonCommercial-ShareAlike 3.0 Unported License</text:p></draw:text-box></draw:frame></draw:a> Material in these pages is intended for <text:span text:style-name="Strong_20_Emphasis">free, public use</text:span>. It can be copied, printed, cited and linked <text:span text:style-name="Strong_20_Emphasis">without explicit permission</text:span> of the authors for personal use or further education provided it is for non-profit purpose. It is expected to <text:span text:style-name="Strong_20_Emphasis">credit the authors</text:span> if portions of text are used elsewhere. Any commercial or <text:span text:style-name="Strong_20_Emphasis">for-profit us</text:span>e is only possible with <text:span text:style-name="Strong_20_Emphasis">prior, written permission</text:span> from author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pyright_notice</dc:title>
  </office:meta>
</office:document-meta>
</file>