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_portals"/><text:bookmark-start text:name="__RefHeading___a_list_of_some_of_the_e-learning_portals_1"/><text:bookmark-start text:name="a_list_of_some_of_the_e-learning_portals"/>A list of some of the e-learning portals<text:bookmark-end text:name="__RefHeading___a_list_of_some_of_the_e-learning_portals_1"/><text:bookmark-end text:name="a_list_of_some_of_the_e-learning_portals"/></text:h>
      <text:p text:style-name="Text_20_body"><text:a xlink:type="simple" xlink:href="http://www.trainingreference.co.uk/e_learning/e_learning.htm" text:style-name="Internet_20_link" text:visited-style-name="Visited_20_Internet_20_Link">http://www.trainingreference.co.uk/e_learning/e_learning.htm</text:a></text:p>
      <text:p text:style-name="Text_20_body"><text:a xlink:type="simple" xlink:href="http://www.guardian.co.uk/education/online-learning" text:style-name="Internet_20_link" text:visited-style-name="Visited_20_Internet_20_Link">http://www.guardian.co.uk/education/online-learning</text:a></text:p>
      <text:p text:style-name="Text_20_body"><text:a xlink:type="simple" xlink:href="http://www.paueducation.com/en/projects/elearningeuropainfo" text:style-name="Internet_20_link" text:visited-style-name="Visited_20_Internet_20_Link">http://www.paueducation.com/en/projects/elearningeuropainfo</text:a></text:p>
      <text:p text:style-name="Text_20_body"><text:a xlink:type="simple" xlink:href="http://www.elearningeuropa.info/" text:style-name="Internet_20_link" text:visited-style-name="Visited_20_Internet_20_Link">http://www.elearningeuropa.info/</text:a></text:p>
      <text:p text:style-name="Text_20_body"><text:a xlink:type="simple" xlink:href="http://elearning.alltop.com/" text:style-name="Internet_20_link" text:visited-style-name="Visited_20_Internet_20_Link">http://elearning.alltop.com/</text:a></text:p>
      <text:p text:style-name="Text_20_body"><text:a xlink:type="simple" xlink:href="http://www.elearningnews.net/" text:style-name="Internet_20_link" text:visited-style-name="Visited_20_Internet_20_Link">http://www.elearningnews.net/</text:a></text:p>
      <text:p text:style-name="Text_20_body"><text:a xlink:type="simple" xlink:href="http://www.elearningguild.com/content.cfm?selection=doc.1257" text:style-name="Internet_20_link" text:visited-style-name="Visited_20_Internet_20_Link">http://www.elearningguild.com/content.cfm?selection=doc.1257</text:a></text:p>
      <text:p text:style-name="Text_20_body"><text:a xlink:type="simple" xlink:href="http://www.articulate.com/rapid-elearning/" text:style-name="Internet_20_link" text:visited-style-name="Visited_20_Internet_20_Link">http://www.articulate.com/rapid-elearning/</text:a></text:p>
      <text:p text:style-name="Text_20_body"><text:a xlink:type="simple" xlink:href="http://paper.li/EdTechEmpowers/1323191700#" text:style-name="Internet_20_link" text:visited-style-name="Visited_20_Internet_20_Link">http://paper.li/EdTechEmpowers/1323191700#</text:a></text:p>
      <text:p text:style-name="Text_20_body"><text:a xlink:type="simple" xlink:href="http://www.cmswire.com/news/topic/elearning" text:style-name="Internet_20_link" text:visited-style-name="Visited_20_Internet_20_Link">http://www.cmswire.com/news/topic/elearning</text:a></text:p>
      <text:p text:style-name="Text_20_body"><text:a xlink:type="simple" xlink:href="http://scherlund.blogspot.com/" text:style-name="Internet_20_link" text:visited-style-name="Visited_20_Internet_20_Link">http://scherlund.blogspot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earning_portals</dc:title>
  </office:meta>
</office:document-meta>
</file>