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cript_theory"/><text:bookmark-start text:name="__RefHeading___teorija_scenarija_1"/><text:bookmark-start text:name="teorija_scenarija"/>Teorija scenarija<text:bookmark-end text:name="__RefHeading___teorija_scenarija_1"/><text:bookmark-end text:name="teorija_scenari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scenarija (<text:span text:style-name="Strong_20_Emphasis">Script Theory</text:span>) prvu je predstavio <text:a xlink:type="simple" xlink:href="http://www.tomkins.org/Tomkins.html" text:style-name="Internet_20_link" text:visited-style-name="Visited_20_Internet_20_Link">Silvan Tomkins</text:a> 1954<text:note text:id="ftn0" text:note-class="footnote"><text:note-citation text:label="1)">1)</text:note-citation><text:note-body><text:p text:style-name="Footnote"><text:a xlink:type="simple" xlink:href="http://psycnet.apa.org/?fa=main.doiLanding&amp;uid=1982-11366-001" text:style-name="Internet_20_link" text:visited-style-name="Visited_20_Internet_20_Link">PsycINFO: Citation and Abstract. Script theory: Differential magnification of affects. Tomkins, Silvan S.</text:a></text:p></text:note-body></text:note>. godine, kao nastavak svoje <text:a xlink:type="simple" xlink:href="https://www.learning-theories.org/doku.php?id=glossary#affect_theory" text:style-name="Internet_20_link" text:visited-style-name="Visited_20_Internet_20_Link">teorije afekta</text:a><text:note text:id="ftn1" text:note-class="footnote"><text:note-citation text:label="2)">2)</text:note-citation><text:note-body><text:p text:style-name="Footnote">Pročitaj više: <text:a xlink:type="simple" xlink:href="http://en.wikipedia.org/wiki/Affect_theory" text:style-name="Internet_20_link" text:visited-style-name="Visited_20_Internet_20_Link">Wikipedia: Affect theory.</text:a></text:p></text:note-body></text:note> (<text:span text:style-name="Strong_20_Emphasis">affect theory</text:span>), ali ju je dalje razvio<text:note text:id="ftn2" text:note-class="footnote"><text:note-citation text:label="3)">3)</text:note-citation><text:note-body><text:p text:style-name="Footnote">Izvori kao što su <text:a xlink:type="simple" xlink:href="http://books.google.hr/books?id=Rk8UB6V1ybcC&amp;pg=PA97&amp;lpg=PA97&amp;dq=criticisms+of+%22script+theory%22&amp;source=bl&amp;ots=vpdDx9BImW&amp;sig=JG9C65lSkShjPDPAju8RkcLQpN4&amp;hl=hr&amp;ei=wFl_TY6sPMjtsgbegd3oBg&amp;sa=X&amp;oi=book_result&amp;ct=result&amp;resnum=6&amp;ved=0CEAQ6AEwBQ#v=onepage&amp;q&amp;f=false" text:style-name="Internet_20_link" text:visited-style-name="Visited_20_Internet_20_Link">Ellis, Donald G. From language to communication. Routledge, 1999.</text:a><text:a xlink:type="simple" xlink:href="http://www.instructionaldesign.org/theories/script-theory.html" text:style-name="Internet_20_link" text:visited-style-name="Visited_20_Internet_20_Link">TIP: Script Theory (Schank)</text:a> izvorno pripisuju teoriju scenarija Roger-u Schank-u.</text:p></text:note-body></text:note> <text:a xlink:type="simple" xlink:href="http://www.rogerschank.com/" text:style-name="Internet_20_link" text:visited-style-name="Visited_20_Internet_20_Link">Roger Schank</text:a> krajem 1970-ih. Teorija scenarija je proširenje <text:a xlink:type="simple" xlink:href="https://www.learning-theories.org/doku.php?id=hr:learning_theories:schema_theory" text:style-name="Internet_20_link" text:visited-style-name="Visited_20_Internet_20_Link">teorije shema</text:a> (<text:span text:style-name="Strong_20_Emphasis">schema theory</text:span>), orijentirana na objašnjavanje struktura znanja, posebice na <text:span text:style-name="Strong_20_Emphasis">reprezentacije složenih nizova događaja</text:span>.</text:p>
      <text:h text:style-name="Heading_20_2" text:outline-level="2"><text:bookmark-start text:name="__RefHeading___sto_je_teorija_scenarija_3"/><text:bookmark-start text:name="sto_je_teorija_scenarija"/>Što je Teorija scenarija?<text:bookmark-end text:name="__RefHeading___sto_je_teorija_scenarija_3"/><text:bookmark-end text:name="sto_je_teorija_scenarija"/></text:h>
      <text:p text:style-name="Text_20_body">Scenarij je mentalni konstrukt kao shema, ali se sastoji od <text:span text:style-name="Strong_20_Emphasis">niza akcija ili događaja potrebnih za postizanje cilja</text:span>. Može se odnositi na ljude, mjesta ili objekte. Postoji nekoliko sličnih <text:span text:style-name="Strong_20_Emphasis">definicija</text:span> scenarija kao što su:</text:p>
      <text:list text:style-name="List_20_1" text:continue-numbering="false">
        <text:list-item>
          <text:p text:style-name="List_20_1_Content_First"><text:span text:style-name="Emphasis">“set očekivanja što će se dogoditi sljedeće u dobro poznatoj situaciji”</text:span><text:note text:id="ftn3" text:note-class="footnote"><text:note-citation text:label="4)">4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</text:note-body></text:note>,</text:p>
        </text:list-item>
        <text:list-item>
          <text:p text:style-name="List_20_1_Content"><text:span text:style-name="Emphasis">“<text:span text:style-name="Strong_20_Emphasis">koherentni slijed događaja koje pojedinac očekuje</text:span> u određenom kontekstu, koji ga uključuje ili kao sudionika ili kao promatrača”</text:span><text:note text:id="ftn4" text:note-class="footnote"><text:note-citation text:label="5)">5)</text:note-citation><text:note-body><text:p text:style-name="Footnote">Puto, C. P. Memory for scripts in advertisements. Advances in Consumer Research XII:404-409. Fifteenth Annual Conference. Association for Consumer Research. 1985.</text:p></text:note-body></text:note>, ili</text:p>
        </text:list-item>
        <text:list-item>
          <text:p text:style-name="List_20_1_Content_Last"><text:span text:style-name="Emphasis">“<text:span text:style-name="Strong_20_Emphasis">mentalna slika s naslovom</text:span> koja predstavlja akcijske sekvence, sudionike i fizičke predmete pronađene u situaciji”.</text:span><text:note text:id="ftn5" text:note-class="footnote"><text:note-citation text:label="6)">6)</text:note-citation><text:note-body><text:p text:style-name="Footnote">Abelson R. P. Psychological status of the script concept. American Psychologist 36(7): p715 – 729. 1981.</text:p></text:note-body></text:note></text:p>
        </text:list-item>
      </text:list>
      <text:p text:style-name="Text_20_body">Ovaj slijed akcija sadržanih u scenariju je onda primijenjen u situaciju koja se zove <text:span text:style-name="Emphasis">scena</text:span>. Kao što Tomkins objašnjava,</text:p>
      <text:list text:style-name="List_20_1" text:continue-numbering="false">
        <text:list-item>
          <text:p text:style-name="LastListParagraph_List_20_1_Content_First"><text:span text:style-name="Emphasis">“U mojoj teoriji scenarija, scena odnosno zbivanje s percipiranim početkom i krajem, je osnovna jedinica analize. Cijeli set scena proživljenih u nizu se zove zaplet života. Scenarij, naprotiv, ne bavi se svim scenama ili zapletom života, već s pravilima pojedinca za predviđanje, tumačenje, reagiranje na, te kontroliranje uvećanih setova scena.”</text:span><text:note text:id="ftn6" text:note-class="footnote"><text:note-citation text:label="7)">7)</text:note-citation><text:note-body><text:p text:style-name="Footnote">Tomkins, Silvan. Script Theory: Differential Magnification of Affects. Nebraska Symposium On Motivation 1978. Ed. Richard A. Deinstbier. Lincoln, NE: University of Nebraska Press, 1979.</text:p></text:note-body></text:note></text:p>
        </text:list-item>
      </text:list>
      <text:p text:style-name="Text_20_body">Scenarij se može definirati kao četiri različita tipa<text:note text:id="ftn7" text:note-class="footnote"><text:note-citation text:label="8)">8)</text:note-citation><text:note-body><text:p text:style-name="Footnote"><text:a xlink:type="simple" xlink:href="https://circle.ubc.ca/handle/2429/14766" text:style-name="Internet_20_link" text:visited-style-name="Visited_20_Internet_20_Link">Guirguis, M. M. A script theory of intentional content. PhD thesis. 2003.</text:a></text:p></text:note-body></text:note>:</text:p>
      <text:list text:style-name="List_20_1" text:continue-numbering="false">
        <text:list-item>
          <text:p text:style-name="List_20_1_Content_First"> <text:span text:style-name="Strong_20_Emphasis">epizodni</text:span> (za upravljanje situacijama i događajima),</text:p>
        </text:list-item>
        <text:list-item>
          <text:p text:style-name="List_20_1_Content"> <text:span text:style-name="Strong_20_Emphasis">instrumentalni</text:span> (za korištenje i prikazivanje proceduralnog znanja),</text:p>
        </text:list-item>
        <text:list-item>
          <text:p text:style-name="List_20_1_Content"> <text:span text:style-name="Strong_20_Emphasis">osobni</text:span> (za predstavljanje vlastitih ciljeva i planova), i</text:p>
        </text:list-item>
        <text:list-item>
          <text:p text:style-name="List_20_1_Content_Last"> <text:span text:style-name="Strong_20_Emphasis">definicijski</text:span> (za prepoznavanje objekta (object-recognition)). </text:p>
        </text:list-item>
      </text:list>
      <text:p text:style-name="Text_20_body">Prema Schanku, scenariji su baš kao i sheme, također <text:span text:style-name="Strong_20_Emphasis">konstrukt pamćenja</text:span>, no on vjeruje da je <text:span text:style-name="Strong_20_Emphasis">pamćenje</text:span> organizirano oko nečijeg osobnog iskustva (<text:span text:style-name="Strong_20_Emphasis">epizode</text:span>) umjesto kategorijama značenja. Schank je, dakle zagovornik učenja “u hodu” i iskustvenoga učenja. Novi scenariji se razvijaju tijekom života, dok se stari scenariji mogu mijenjati kao rezultat novog iskustva.</text:p>
      <text:h text:style-name="Heading_20_2" text:outline-level="2"><text:bookmark-start text:name="__RefHeading___koje_je_prakticno_znacenje_teorije_scenarija_4"/><text:bookmark-start text:name="koje_je_prakticno_znacenje_teorije_scenarija"/>Koje je praktično značenje Teorije scenarija?<text:bookmark-end text:name="__RefHeading___koje_je_prakticno_znacenje_teorije_scenarija_4"/><text:bookmark-end text:name="koje_je_prakticno_znacenje_teorije_scenarija"/></text:h>
      <text:p text:style-name="Text_20_body">Najcitiraniji primjer za scenarij je Schankov<text:note text:id="ftn8" text:note-class="footnote"><text:note-citation text:label="9)">9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, 2010.</text:a></text:p></text:note-body></text:note> primjer scenarija restorana. Kada je u restoranu, pojedinac se ponaša prema <text:span text:style-name="Emphasis">scenariju restorana</text:span>: nalazi slobodno mjesto, sjedne, čeka konobara da uzme njegovu narudžbu i na kraju jede svoj obrok. On ne mora uvjeravati konobara i kuhara da ga nahrane svaki put kada dođe u restoran jer se svi oni ponašaju u skladu sa shemom restorana i u skladu sa svojim ulogama. Isto se može reći ako netko čita o situaciji u restoranu. Poznavajući određeni scenarij koji će se koristiti u određenoj situaciji rezultira smanjenjem potrebe za razmišljanjem i mentalnim aktivnostim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Teorija scenarija predstavlja kognitivni konstrukt sličan shemi, te je podvrgnut istim kritikama s obzirom da neki kognitivni znanstvenici sugeriraju da se ljudsko <text:span text:style-name="Strong_20_Emphasis">znanje sastoji od jedinica s niže razine</text:span> koje zapravo čine koncept sheme ili scenarija. Teorija scenarija također ne nudi puno objašnjenja o <text:span text:style-name="Strong_20_Emphasis">načinu stjecanja scenarija</text:span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scenarija, scenarij, konstrukt pamćenja, shema</text:span></text:p>
        </text:list-item>
        <text:list-item>
          <text:p text:style-name="List_20_1_Content_Last"><text:a xlink:type="simple" xlink:href="http://www.tomkins.org/Tomkins.html" text:style-name="Internet_20_link" text:visited-style-name="Visited_20_Internet_20_Link">Silvan Tomkins</text:a>, <text:a xlink:type="simple" xlink:href="http://www.rogerschank.com/" text:style-name="Internet_20_link" text:visited-style-name="Visited_20_Internet_20_Link">Roger Schank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instructionaldesign.org/theories/script-theory.html" text:style-name="Internet_20_link" text:visited-style-name="Visited_20_Internet_20_Link">TIP: Script Theory (Schank).</text:a> Preuzeto 15. ožujka, 2011.</text:p>
      <text:p text:style-name="Text_20_body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
      <text:p text:style-name="Text_20_body"><text:a xlink:type="simple" xlink:href="http://www.bookrags.com/tandf/schema-and-script-theory-tf/" text:style-name="Internet_20_link" text:visited-style-name="Visited_20_Internet_20_Link">Routledge Encyclopedia of Language Teaching and Learning. Schema And Script Theory.</text:a> Preuzeto 15. ožujk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Schank, R.C. &amp; Abelson, R. Scripts, Plans, Goals, and Understanding. Hillsdale, NJ: Earlbaum Assoc, 1977.</text:p>
      <text:p text:style-name="Text_20_body">Schank, R.C. Reading and Understanding. Hillsdale, NJ: Erlbaum. 1982.</text:p>
      <text:p text:style-name="Text_20_body">Schank, R.C. Explanation Patterns: Understanding Mechanically and Creatively. Hillsdale, NJ: Erlbaum, 1986.</text:p>
      <text:p text:style-name="Text_20_body">Sternberg, R. J. (2005). Kognitivna psihologija. Jastrebarsko: Naklada Slap.</text:p>
      <text:p text:style-name="Text_20_body"><text:a xlink:type="simple" xlink:href="http://www.tomkins.org/uploads/whatsascript.pdf" text:style-name="Internet_20_link" text:visited-style-name="Visited_20_Internet_20_Link">Nathanson, D.L. What's a Script?. Bulletin of the Tomkins Institute, 1996.</text:a></text:p>
      <text:p text:style-name="Text_20_body"><text:a xlink:type="simple" xlink:href="http://books.google.hr/books?id=Rk8UB6V1ybcC&amp;pg=PA97&amp;lpg=PA97&amp;dq=%22A+second+criticism+of+script+theory+is+the+problem+of+idiosyncratic+scripts+or+scripts+that+are+highly+dependent+on+unique+individual+and+social%22&amp;source=bl&amp;ots=vpdDx9DGfZ&amp;sig=UEwO73MO6pU-ZDfrsK8eFL2IWZ4&amp;hl=hr&amp;ei=hmB_TeH_B8jxsgaa9bD1Bg&amp;sa=X&amp;oi=book_result&amp;ct=result&amp;resnum=1&amp;ved=0CBgQ6AEwAA#v=onepage&amp;q=%22A%20second%20criticism%20of%20script%20theory%20is%20the%20problem%20of%20idiosyncratic%20scripts%20or%20scripts%20that%20are%20highly%20dependent%20on%20unique%20individual%20and%20social%22&amp;f=false" text:style-name="Internet_20_link" text:visited-style-name="Visited_20_Internet_20_Link">Ellis, Donald G. From language to communication. Routledge, 199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cript_theory</dc:title>
  </office:meta>
</office:document-meta>
</file>