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situated_learning"/><text:bookmark-start text:name="__RefHeading___situacijsko_ucenje_situated_learning_1"/><text:bookmark-start text:name="situacijsko_ucenje_situated_learning"/>Situacijsko učenje (Situated learning)<text:bookmark-end text:name="__RefHeading___situacijsko_ucenje_situated_learning_1"/><text:bookmark-end text:name="situacijsko_ucenje_situated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<text:span text:style-name="Strong_20_Emphasis">Situacijsko učenje (Situated learning)</text:span> ili <text:span text:style-name="Strong_20_Emphasis">situirana kognicija (situated cognition)</text:span> je teorija učenja koju su  razvili <text:a xlink:type="simple" xlink:href="http://www.ischool.berkeley.edu/people/faculty/jeanlave" text:style-name="Internet_20_link" text:visited-style-name="Visited_20_Internet_20_Link">Jean Lave</text:a> i  <text:a xlink:type="simple" xlink:href="http://www.ewenger.com/" text:style-name="Internet_20_link" text:visited-style-name="Visited_20_Internet_20_Link">Etienne Wenger</text:a> kasnih 1980-ih godina, te ju je malo nakon toga proširio  <text:a xlink:type="simple" xlink:href="http://www.johnseelybrown.com/" text:style-name="Internet_20_link" text:visited-style-name="Visited_20_Internet_20_Link">John Seely Brown</text:a> sa svojim kolegama. Teorija situacijskog učenja je temeljena na pretpostavci da <text:span text:style-name="Strong_20_Emphasis">je znanje potrebno predstaviti u autentičnom kontekstu koji uključuje njegove primjene</text:span>. Oba autora zagovaraju da se na učenje ne treba gledati kao na prijenos apstraktnog i kontekstualiziranog znanja između pojedinaca, već kao na socijalni proces s određenim uvjetima koji uključuju <text:span text:style-name="Strong_20_Emphasis">aktivnost</text:span>, <text:span text:style-name="Strong_20_Emphasis">kontekst</text:span> i <text:span text:style-name="Strong_20_Emphasis">kulturu</text:span>.</text:p>
      <text:list text:style-name="List_20_1" text:continue-numbering="false">
        <text:list-item>
          <text:p text:style-name="LastListParagraph_List_20_1_Content_First"> “<text:span text:style-name="Emphasis">Teorija situirane kognicije (<text:span text:style-name="Strong_20_Emphasis">theory of situated cognition</text:span>)... tvrdi da je svaka ljudska misao prilagođena okolini, odnosno da je situirana, jer ono što ljudi opažaju, način na koji smišljaju svoje aktivnosti i ono što fizički rade se razvija zajedno.</text:span>”<text:note text:id="ftn0" text:note-class="footnote"><text:note-citation text:label="1)">1)</text:note-citation><text:note-body><text:p text:style-name="Footnote"><text:a xlink:type="simple" xlink:href="http://books.google.hr/books?id=H4KAEhUMnkgC&amp;printsec=frontcover&amp;dq=Situated+cognition:+on+human+knowledge+and+computer+representations&amp;hl=hr&amp;ei=-kulTeP_LNHBswa59fmVCA&amp;sa=X&amp;oi=book_result&amp;ct=result&amp;resnum=1&amp;ved=0CCcQ6AEwAA#v=onepage&amp;q&amp;f=false" text:style-name="Internet_20_link" text:visited-style-name="Visited_20_Internet_20_Link">Clancey, William J. Situated cognition: on human knowledge and computer representations. Cambridge University Press, 1997.</text:a></text:p></text:note-body></text:note></text:p>
        </text:list-item>
      </text:list>
      <text:h text:style-name="Heading_20_2" text:outline-level="2"><text:bookmark-start text:name="__RefHeading___sto_je_situacijsko_ucenje_3"/><text:bookmark-start text:name="sto_je_situacijsko_ucenje"/>Što je situacijsko učenje?<text:bookmark-end text:name="__RefHeading___sto_je_situacijsko_ucenje_3"/><text:bookmark-end text:name="sto_je_situacijsko_ucenje"/></text:h>
      <text:p text:style-name="Text_20_body">Tvrdnje teorije situacijskog učenja se približno mogu raspodijeliti u sljedeće kategorije:</text:p>
      <text:list text:style-name="List_20_1" text:continue-numbering="false">
        <text:list-item>
          <text:p text:style-name="LastListParagraph_List_20_1_Content_First"> <text:span text:style-name="Strong_20_Emphasis">Učenje</text:span> - Učenje se, prema Lave, događa samo ako je učenik postavljen u autentičnu <text:span text:style-name="Strong_20_Emphasis">situaciju ili kontekst iz stvarnoga života</text:span>, te u <text:span text:style-name="Strong_20_Emphasis">interakciju</text:span> s drugim ljudima i ne može se odvojiti od ostalih ljudskih aktivnosti. Također, ne postoji <text:span text:style-name="Emphasis">kapacitet</text:span> koji bi se trebao popuniti znanjem. <text:note text:id="ftn1" text:note-class="footnote"><text:note-citation text:label="2)">2)</text:note-citation><text:note-body><text:p text:style-name="Footnote">Zamijetiti da je ovaj pristup prilično suprotan <text:a xlink:type="simple" xlink:href="https://www.learning-theories.org/doku.php?id=hr:learning_paradigms:cognitivism" text:style-name="Internet_20_link" text:visited-style-name="Visited_20_Internet_20_Link">kognitivnom pristupu učenju</text:a>, kod kojeg su znanje i učenje izolirani od ostalih ljudskih aktivnosti, te postoji mentalni kapacitet koji se može popuniti znanjem.</text:p></text:note-body></text:note> Učenje se ne događa kao cilj, već kao <text:span text:style-name="Strong_20_Emphasis">nusproizvod situacije</text:span>. <text:span text:style-name="Strong_20_Emphasis">Nemogućnost učenja</text:span> ili dijagnoze poteškoća u učenju su fenomeni koji nastaju kao rezultat formalnog obrazovnog sustava koji uglavnom zanemaruje ranije spomenute preduvjete učen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Znanje</text:span> - U kontrastu sa formalnim obrazovnim sustavom koji znanje smatra objektivnim, dekontekstualiziranim, apolitičnim i asocijalnim, teorija sitacijskog učenja znanje smatra socijalnim i ovisnim o kontekstu. 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ransfer učenja (Learning transfer)</text:span>  - Budući da je znanje usko povezano s kontekstom, ne može se prenositi na nove kontekste ukoliko oni nisu gotovo jednak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ontekst</text:span> - Laveine pretpostavke o učenju su izvedene iz njezinih studija o ljudskoj uspješnosti u rješavanju matematičkih problema, gdje je matematika izabrana isključivo zbog jednostavnosti konstruiranja testova i mjerenja rezultata. U jednom eksperimentu, izvedba u aritmetičkim zadacima se mjerila tijekom svakodnevnog kupovanja u supermarketu, te na aritmetičkim testovima koji su mjerili iste vještine. Rezultati na aritmetičkim testovima su bili lošiji nego rezultati na istim zadacima koji su se izvodili u supermarketu iako su testovi sadržavali samo one aritmetičke zadatke koji su bili opaženi tijekom kupovanja u supermarketu. Iako se u osnovi radilo o istoj osnovnoj matematici, izvedba ljudi na testu je bila u skladu s onim što su učili u školi, a u supermarketu u skladu s njihovim vlastitim metodama. Njezin eksperimentalni zaključak je bio da kada ljudi u <text:span text:style-name="Strong_20_Emphasis">učionici steknu vještine izvan konteksta</text:span>, uglavnom ih <text:span text:style-name="Strong_20_Emphasis">nisu u mogućnosti primijeniti</text:span> u situacijima iz stvarnoga života za koje su i namijenjene. Kontekst iz stvarnoga života je nužan kako bi se vještina mogla naučiti, te bi trebao biti priskrbljen u takozvanoj <text:span text:style-name="Strong_20_Emphasis">zajednici prakse</text:span> (<text:span text:style-name="Strong_20_Emphasis">community of practice</text:span>). Ipak, <text:span text:style-name="Strong_20_Emphasis">ljudi uspijevaju razviti vlastite</text:span>, često vrlo efikasne, <text:span text:style-name="Strong_20_Emphasis">načine obavljanja stvari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čenje apstraktnih koncepata</text:span> - učenje apstraktnih koncepata je dekontekstualizirano i radi toga od vrlo male korist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ocijalno okružje</text:span> - Socijalna interakcija je također vrlo važna komponenta situacijskog učenja – učenici postaju dio <text:span text:style-name="Strong_20_Emphasis">zajednice prakse</text:span> koja donosi određena vjerovanja i ponašanja koja se moraju steći. Pomicanje s periferije zajednice do njezinog centra predstavlja postajanje stručnjakom u određenom polju. Učenje se mora dogoditi u kompleksnom socijalnom okružju. </text:p>
        </text:list-item>
      </text:list>
      <text:h text:style-name="Heading_20_2" text:outline-level="2"><text:bookmark-start text:name="__RefHeading___koje_je_prakticno_znacenje_situacijskog_ucenja_4"/><text:bookmark-start text:name="koje_je_prakticno_znacenje_situacijskog_ucenja"/>Koje je praktično značenje situacijskog učenja<text:bookmark-end text:name="__RefHeading___koje_je_prakticno_znacenje_situacijskog_ucenja_4"/><text:bookmark-end text:name="koje_je_prakticno_znacenje_situacijskog_ucenja"/></text:h>
      <text:p text:style-name="Text_20_body">Budući da teorija situacijskog učenja nije nužno orijentirana na formalne institucije obrazovanja, također nije nužno usmjerena na poboljšanje prakse pedagoga, te prakse izvođene u tim institucijama. Ipak, model koji predlaže kako bi situacijsko učenje trebalo utjecati na instrukcijski dizajn (<text:span text:style-name="Strong_20_Emphasis">instructional design</text:span>)  je predložen od strane Browna, Collinsa i Dugida. Taj model se naziva <text:a xlink:type="simple" xlink:href="https://www.learning-theories.org/doku.php?id=hr:instructional_design:cognitive_apprenticeship" text:style-name="Internet_20_link" text:visited-style-name="Visited_20_Internet_20_Link">kognitivno pripravništvo</text:a> (<text:span text:style-name="Strong_20_Emphasis">cognitive apprenticeship</text:span>)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Neke kritike teorije situacijskog učenja navode da<text:note text:id="ftn2" text:note-class="footnote"><text:note-citation text:label="3)">3)</text:note-citation><text:note-body><text:p text:style-name="Footnote"><text:a xlink:type="simple" xlink:href="http://isites.harvard.edu/fs/docs/icb.topic122288.files/Andersonetal1996.pdf" text:style-name="Internet_20_link" text:visited-style-name="Visited_20_Internet_20_Link">Anderson, John R., Lynne M. Reder, and Herbert A. Simon. Situated Learning and Education. Educational Researcher 25, no. 4: 5 -11. May 1, 1996.</text:a>
</text:p></text:note-body></text:note>:</text:p>
      <text:list text:style-name="List_20_1" text:continue-numbering="false">
        <text:list-item>
          <text:p text:style-name="LastListParagraph_List_20_1_Content_First"> nije točno da se koncepti naučeni u učionici ne mogu primijeniti na druge kontekste (kao matematika). Činjenica da su učenje i izvedba ponekad (ne uvijek) kontekstualno ovisni je poznata već duže vrijeme. Eksperimenti su pokazali da npr. ronioci lošije pamte ono što su naučili unutar drugog konteksta (voda/kopno i obrnuto) <text:note text:id="ftn3" text:note-class="footnote"><text:note-citation text:label="4)">4)</text:note-citation><text:note-body><text:p text:style-name="Footnote"><text:a xlink:type="simple" xlink:href="http://www.niu.edu/user/tj0dgw1/classes/411/GoddenBaddeley1975.pdf" text:style-name="Internet_20_link" text:visited-style-name="Visited_20_Internet_20_Link">Godden, D. R., and A. D. Baddeley. Context-dependent memory in two natural environments: on land and underwater. British Journal of Psychology 66, no. 3 (n.d.): 325-331. 1975.</text:a></text:p></text:note-body></text:note>, ili nemogućnost da se primijeni znanje matematike izvan učionice <text:note text:id="ftn4" text:note-class="footnote"><text:note-citation text:label="5)">5)</text:note-citation><text:note-body><text:p text:style-name="Footnote"><text:a xlink:type="simple" xlink:href="http://books.google.hr/books?id=n6eiH3iPVKYC&amp;printsec=frontcover&amp;dq=Cognition+in+Practice:+Mind,+Mathematics+and+Culture+in+Everyday+Life&amp;hl=hr&amp;ei=FlulTcXcJsT5sgatqdGJCA&amp;sa=X&amp;oi=book_result&amp;ct=result&amp;resnum=1&amp;ved=0CCcQ6AEwAA#v=onepage&amp;q&amp;f=false." text:style-name="Internet_20_link" text:visited-style-name="Visited_20_Internet_20_Link">Lave, Jean. Cognition in practice: mind, mathematics, and culture in everyday life. Cambridge University Press, 1988.</text:a></text:p></text:note-body></text:note>, no drugi nisu uspjeli pronaći kontekstualnu specifičnost učenja, <text:note text:id="ftn5" text:note-class="footnote"><text:note-citation text:label="6)">6)</text:note-citation><text:note-body><text:p text:style-name="Footnote"><text:a xlink:type="simple" xlink:href="http://www.springerlink.com/content/9220wx0623872185/" text:style-name="Internet_20_link" text:visited-style-name="Visited_20_Internet_20_Link">Fernandez, Angel, and Arthur M. Glenberg. Changing environmental context does not reliably affect memory. Memory &amp; Cognition 13, no. 4: 333-345. 1985.</text:a></text:p></text:note-body></text:note>, kao na primjer kod transfera čitanja iz jednog konteksta u drugi.</text:p>
        </text:list-item>
      </text:list>
      <text:list text:style-name="List_20_1" text:continue-numbering="false">
        <text:list-item>
          <text:p text:style-name="List_20_1_Content_First">Postoji mnogo istraživanja koja potvrđuju postojanje <text:span text:style-name="Strong_20_Emphasis">transfera učenja</text:span>,</text:p>
        </text:list-item>
        <text:list-item>
          <text:p text:style-name="List_20_1_Content"> Praktični primjeri su pokazali da <text:span text:style-name="Strong_20_Emphasis">podučavanje apstrakcije (training in abstraction)</text:span> može biti korisno,</text:p>
        </text:list-item>
        <text:list-item>
          <text:p text:style-name="List_20_1_Content_Last">Istraživanja u psihologiji podržavaju ideju da je podučavanje (<text:span text:style-name="Strong_20_Emphasis">training</text:span>) uglavnom djelotvornije kada se uče <text:span text:style-name="Strong_20_Emphasis">osnovne vještine prije nego što ih se zajedno kombinira</text:span> u neku kompleksniju izvedbu. 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situacijsko učenje</text:span>, <text:span text:style-name="Strong_20_Emphasis">situacije iz stvarnog života</text:span>, <text:span text:style-name="Strong_20_Emphasis">kontekst</text:span></text:p>
        </text:list-item>
        <text:list-item>
          <text:p text:style-name="List_20_1_Content_Last"> <text:a xlink:type="simple" xlink:href="http://www.ischool.berkeley.edu/people/faculty/jeanlave" text:style-name="Internet_20_link" text:visited-style-name="Visited_20_Internet_20_Link">Jean Lave</text:a>, <text:a xlink:type="simple" xlink:href="http://www.ewenger.com/" text:style-name="Internet_20_link" text:visited-style-name="Visited_20_Internet_20_Link">Etienne Wenger</text:a>, <text:a xlink:type="simple" xlink:href="http://www.johnseelybrown.com/" text:style-name="Internet_20_link" text:visited-style-name="Visited_20_Internet_20_Link">John Seely Brown</text:a>, <text:a xlink:type="simple" xlink:href="http://www.sesp.northwestern.edu/profile/?p=52&amp;/AllanCollins/" text:style-name="Internet_20_link" text:visited-style-name="Visited_20_Internet_20_Link">Allan Collins</text:a>, <text:a xlink:type="simple" xlink:href="http://people.ischool.berkeley.edu/~duguid/SLOFI/Paul%27s_CV.htm" text:style-name="Internet_20_link" text:visited-style-name="Visited_20_Internet_20_Link">Paul Duguid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springerlink.com/content/2072832w48102288/" text:style-name="Internet_20_link" text:visited-style-name="Visited_20_Internet_20_Link">Fox, Stephen. Situated learning theory versus traditional cognitive learning theory: Why management education should not ignore management learning. Systems Practice 10, no. 6: 727-747. 1997.</text:a></text:p>
      <text:p text:style-name="Text_20_body"><text:a xlink:type="simple" xlink:href="http://isites.harvard.edu/fs/docs/icb.topic122288.files/Andersonetal1996.pdf" text:style-name="Internet_20_link" text:visited-style-name="Visited_20_Internet_20_Link">Anderson, John R., Lynne M. Reder, and Herbert A. Simon. Situated Learning and Education. Educational Researcher 25, no. 4: 5 -11. May 1, 1996.</text:a></text:p>
      <text:p text:style-name="Text_20_body"><text:a xlink:type="simple" xlink:href="http://www.maa.org/devlin/devlin_7_99.html" text:style-name="Internet_20_link" text:visited-style-name="Visited_20_Internet_20_Link">Devlin, K. Supermarket Math. Saint Mary's College of California.</text:a> Preuzeto 13. travnja, 2011.</text:p>
      <text:p text:style-name="Text_20_body"><text:a xlink:type="simple" xlink:href="http://www.learning-theories.com/situated-learning-theory-lave.html" text:style-name="Internet_20_link" text:visited-style-name="Visited_20_Internet_20_Link">Situated Learning Theory (Lave) at Learning Theories.</text:a> Preuzeto 3. travnja, 2011.</text:p>
      <text:p text:style-name="Text_20_body"><text:a xlink:type="simple" xlink:href="http://books.google.hr/books?id=n6eiH3iPVKYC&amp;printsec=frontcover&amp;dq=Cognition+in+Practice:+Mind,+Mathematics+and+Culture+in+Everyday+Life&amp;hl=hr&amp;ei=FlulTcXcJsT5sgatqdGJCA&amp;sa=X&amp;oi=book_result&amp;ct=result&amp;resnum=1&amp;ved=0CCcQ6AEwAA#v=onepage&amp;q&amp;f=false." text:style-name="Internet_20_link" text:visited-style-name="Visited_20_Internet_20_Link">Lave, J. Cognition in Practice: Mind, Mathematics and Culture in Everyday Life (Learning in Doing). NY: Cambridge University Press. 1988.</text:a></text:p>
      <text:h text:style-name="Heading_20_2" text:outline-level="2"><text:bookmark-start text:name="__RefHeading___procitajte_vise_8"/><text:bookmark-start text:name="procitajte_vise"/>Pročitajte više<text:bookmark-end text:name="__RefHeading___procitajte_vise_8"/><text:bookmark-end text:name="procitajte_vise"/></text:h>
      <text:p text:style-name="Text_20_body"> <text:a xlink:type="simple" xlink:href="http://books.google.hr/books?id=CAVIOrW3vYAC&amp;printsec=frontcover&amp;dq=situated+learning+legitimate&amp;hl=hr&amp;ei=WLSlTdzoMI_h4wbI7I2iCg&amp;sa=X&amp;oi=book_result&amp;ct=result&amp;resnum=1&amp;ved=0CCcQ6AEwAA#v=onepage&amp;q&amp;f=false" text:style-name="Internet_20_link" text:visited-style-name="Visited_20_Internet_20_Link">Lave, Jean, and Etienne Wenger. Situated learning: legitimate peripheral participation. Cambridge University Press, 1991.</text:a></text:p>
      <text:p text:style-name="Text_20_body"><text:a xlink:type="simple" xlink:href="http://www.uv.es/revispsi/articulos2.01/FdezyAlon6.pdf" text:style-name="Internet_20_link" text:visited-style-name="Visited_20_Internet_20_Link">Fernandez, A., and M. A. Alonso García. The relative value of environmental contex reinstatement in free recall. Psicológica 22, no. 2: 253–266. 2001.</text:a></text:p>
      <text:p text:style-name="Text_20_body"><text:a xlink:type="simple" xlink:href="http://web.ebscohost.com/ehost/pdfviewer/pdfviewer?sid=a91748b4-f2b1-4953-9fb4-75173e68ea99%40sessionmgr112&amp;vid=2&amp;hid=122" text:style-name="Internet_20_link" text:visited-style-name="Visited_20_Internet_20_Link">Aadal, L. i Kirkevald, M. Integrating situated learning theory and neuropsychological research to facilitate patient participation and learning in traumatic brain injury rehabilitation patients. Brain Injury 25, no. 7-8: 717.-728., 2011.</text:a></text:p>
      <text:p text:style-name="Text_20_body"><text:a xlink:type="simple" xlink:href="http://web.ebscohost.com/ehost/pdfviewer/pdfviewer?sid=615b32f8-37b1-41e8-b88b-7ad3639d3e19%40sessionmgr113&amp;vid=2&amp;hid=122" text:style-name="Internet_20_link" text:visited-style-name="Visited_20_Internet_20_Link">Hodge, P., Wright, S., Barrahet, J., Scott, M., Melville, R., i Richardson,S. Revisiting "how we learn" in academia: practice-based learning in three Australian universities. Studies in Higher Education 36, no. 2: 167.183. 2011</text:a></text:p>
      <text:p text:style-name="Text_20_body"><text:a xlink:type="simple" xlink:href="http://web.ebscohost.com/ehost/pdfviewer/pdfviewer?sid=2c016d3f-d35c-481f-8473-61ba981036d9%40sessionmgr4002&amp;vid=1&amp;hid=4107" text:style-name="Internet_20_link" text:visited-style-name="Visited_20_Internet_20_Link">Brubacher, J. Undergraduate political communication in action: volunteer experiences in a situated learning course. Innovations in Education and Teaching International 48, no.1 : 3.-12. 2011.</text:a></text:p>
      <text:p text:style-name="Text_20_body"><text:a xlink:type="simple" xlink:href="http://web.ebscohost.com/ehost/pdfviewer/pdfviewer?sid=f484d5c6-3194-45f1-83c9-e5038845f7f2%40sessionmgr4005&amp;vid=1&amp;hid=4107" text:style-name="Internet_20_link" text:visited-style-name="Visited_20_Internet_20_Link">Huang, K. Learning in authentic contexts: Projects Integrating Spatial Technologies and Fieldwork. Journal of Geography in Higher Education 35, no.4: 565.-578. 201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situated_learning</dc:title>
  </office:meta>
</office:document-meta>
</file>