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Emphasis">personalizirani sustav nastave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
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ratorima</text:span>. Prokuratori povećavaju socijalni aspekt obrazovnog procesa, omogućuju ponovljenja testiranja s neposrednim bodovanjem i podučavanjem.</text:p>
        </text:list-item>
      </text:list>
      <text:p text:style-name="Text_20_body">Ipak, kako je ovo bihevioralni model učenja,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iznad navedenih mjera u praksi. Primjer toga je <text:a xlink:type="simple" xlink:href="https://www.learning-theories.org/doku.php?id=chunks:brosura_s_opisom_kellerovih_metoda" text:style-name="Internet_20_link" text:visited-style-name="Visited_20_Internet_20_Link">brošura s opisom Kellerovih metoda</text:a> korištena u predmetu prvog semestra Opća psihologija iz 1967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Kellerove metode uključuju: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</text:p>
      <text:list text:style-name="List_20_1" text:continue-numbering="false">
        <text:list-item>
          <text:p text:style-name="List_20_1_Content_First"> ograničene nastavne metode,</text:p>
        </text:list-item>
        <text:list-item>
          <text:p text:style-name="List_20_1_Content"> neophodan dodatni napor nastavnika i asistenata,</text:p>
        </text:list-item>
        <text:list-item>
          <text:p text:style-name="List_20_1_Content"> visoke stope odustajanja, i</text:p>
        </text:list-item>
        <text:list-item>
          <text:p text:style-name="List_20_1_Content_Last"> smanjenu ljudsku interakciju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ellerov plan</text:span>, <text:span text:style-name="Strong_20_Emphasis">personalizirani sustav nastave</text:span>, <text:span text:style-name="Strong_20_Emphasis">samoodređena nastava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Dohvaćeno 7. srpnj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  <text:p text:style-name="Text_20_body"><text:a xlink:type="simple" xlink:href="http://files.eric.ed.gov/fulltext/EJ800986.pdf" text:style-name="Internet_20_link" text:visited-style-name="Visited_20_Internet_20_Link">Eyre, H.L. (2007). Keller’s Personalized System of Instruction: Was it a Fleeting Fancy or is there a Revival on the Horizon? The Behavior Analyst Today, 8 (3), 317-324.</text:a></text:p>
      <text:p text:style-name="Text_20_body"><text:a xlink:type="simple" xlink:href="http://www.irrodl.org/index.php/irrodl/article/view/152/233" text:style-name="Internet_20_link" text:visited-style-name="Visited_20_Internet_20_Link">Grant, L. K. ˛Spencer, R. (2003). The Personalized System of Instruction: Review and applications to distance education. The International Review of Research in Open and Distance Learning, 4 (2), 1-1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the_keller_plan</dc:title>
  </office:meta>
</office:document-meta>
</file>