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ructional_design:tacit_learning"/><text:bookmark-start text:name="__RefHeading___tacit_learning_1"/><text:bookmark-start text:name="tacit_learning"/>Tacit Learning<text:bookmark-end text:name="__RefHeading___tacit_learning_1"/><text:bookmark-end text:name="tacit_learning"/></text:h>
      <text:h text:style-name="Heading_20_2" text:outline-level="2"><text:bookmark-start text:name="__RefHeading___about_tacit_learning_2"/><text:bookmark-start text:name="about_tacit_learning"/>About tacit learning<text:bookmark-end text:name="__RefHeading___about_tacit_learning_2"/><text:bookmark-end text:name="about_tacit_learning"/></text:h>
      <text:h text:style-name="Heading_20_2" text:outline-level="2"><text:bookmark-start text:name="__RefHeading___bibliography_3"/><text:bookmark-start text:name="bibliography"/>Bibliography<text:bookmark-end text:name="__RefHeading___bibliography_3"/><text:bookmark-end text:name="bibliography"/></text:h>
      <text:h text:style-name="Heading_20_2" text:outline-level="2"><text:bookmark-start text:name="__RefHeading___read_more_4"/><text:bookmark-start text:name="read_more"/>Read more<text:bookmark-end text:name="__RefHeading___read_more_4"/><text:bookmark-end text:name="read_mo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ructional_design:tacit_learning</dc:title>
  </office:meta>
</office:document-meta>
</file>