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eprints"/><text:bookmark-start text:name="__RefHeading___preprint_i_postprint_1"/><text:bookmark-start text:name="preprint_i_postprint"/>Preprint i postprint<text:bookmark-end text:name="__RefHeading___preprint_i_postprint_1"/><text:bookmark-end text:name="preprint_i_postprint"/></text:h>
      <text:p text:style-name="Text_20_body">Preprint i opostprint su različite verzije istog članka tijekom njegovog procesa objave. Uslijed relativno dugog procesa objave, a s ciljem omogućavanja bržeg kolanja informacija i rezultata istraživanja u znanstvenim krugovima, većina izdavača dopušta autorima da na svojim stranicama ili i drugdje objavljuju početne/nedorađene verzije članka koji žele objaviti.</text:p>
      <text:h text:style-name="Heading_20_3" text:outline-level="3"><text:bookmark-start text:name="__RefHeading___preprint_2"/><text:bookmark-start text:name="preprint"/>Preprint<text:bookmark-end text:name="__RefHeading___preprint_2"/><text:bookmark-end text:name="preprint"/></text:h>
      <text:p text:style-name="Text_20_body"><text:a xlink:type="simple" xlink:href="http://en.wikipedia.org/wiki/Preprint" text:style-name="Internet_20_link" text:visited-style-name="Visited_20_Internet_20_Link">Preprint</text:a> je članak koji još nije objavljen, nije prošao proces recenziranja i izdavač mu nije dodao nikakvu vrijednost kroz , primjerice, formatiranje. To je bilo koja verzija članka od autorovoe originalne verzije (<text:span text:style-name="Emphasis">Author's Original Version</text:span>) do neuključivo verzije prihvaćene za objavu (<text:span text:style-name="Emphasis">Accepted Version</text:span>).<text:note text:id="ftn0" text:note-class="footnote"><text:note-citation text:label="1)">1)</text:note-citation><text:note-body><text:p text:style-name="Footnote">CrossReff</text:p></text:note-body></text:note></text:p>
      <text:h text:style-name="Heading_20_3" text:outline-level="3"><text:bookmark-start text:name="__RefHeading___postprint_3"/><text:bookmark-start text:name="postprint"/>Postprint<text:bookmark-end text:name="__RefHeading___postprint_3"/><text:bookmark-end text:name="postprint"/></text:h>
      <text:p text:style-name="Text_20_body"><text:a xlink:type="simple" xlink:href="http://en.wikipedia.org/wiki/Postprint" text:style-name="Internet_20_link" text:visited-style-name="Visited_20_Internet_20_Link">Postprint</text:a> je svaka verzija članka koja je prihvaćena (<text:span text:style-name="Emphasis">Accepted Version</text:span>) pa do konačne verzije za objavu, uključujući <text:span text:style-name="Emphasis">Version of Record</text:span> ili <text:span text:style-name="Emphasis">Definitive Work</text:span>.<text:span text:style-name="Footnote_20_Anchor"><text:note-ref text:note-class="footnote" text:reference-format="text" text:ref-name="ftn0">1)</text:note-ref></text:span> Preprints i postprints zajedničkim imenom nazivaju se <text:span text:style-name="Emphasis">eprints</text:span>.</text:p>
      <text:h text:style-name="Heading_20_3" text:outline-level="3"><text:bookmark-start text:name="__RefHeading___u_praksi_4"/><text:bookmark-start text:name="u_praksi"/>U praksi<text:bookmark-end text:name="__RefHeading___u_praksi_4"/><text:bookmark-end text:name="u_praksi"/></text:h>
      <text:p text:style-name="Text_20_body">Primjer politike o objavi preprinta: <text:a xlink:type="simple" xlink:href="http://www.elsevier.com/wps/find/authors.authors/postingpolicy" text:style-name="Internet_20_link" text:visited-style-name="Visited_20_Internet_20_Link">Elsevier</text:a>.</text:p>
      <text:p text:style-name="Text_20_body"><text:a xlink:type="simple" xlink:href="http://en.wikipedia.org/wiki/List_of_academic_journals_by_preprint_policy" text:style-name="Internet_20_link" text:visited-style-name="Visited_20_Internet_20_Link">Politike nekih izdavača o preprintima.</text:a></text:p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Dobra stvar, ali:</text:p>
      <text:list text:style-name="List_20_1" text:continue-numbering="false">
        <text:list-item>
          <text:p text:style-name="List_20_1_Content_First"> treba provjeriti kod izdavača kojem je poslan članak, i</text:p>
        </text:list-item>
        <text:list-item>
          <text:p text:style-name="List_20_1_Content_Last"> može doći do krađe intelektualnog vlasništva ako objava potraje dugo.</text:p>
        </text:list-item>
      </text:list>
      <text:p text:style-name="Text_20_body">Stoga:</text:p>
      <text:list text:style-name="List_20_1" text:continue-numbering="false">
        <text:list-item>
          <text:p text:style-name="LastListParagraph_List_20_1_Content_First"> objava drafta i upt u tu politiku nakon što članak bude prihvaćen i to na mjestima poput <text:a xlink:type="simple" xlink:href="http://www.eprints.org/" text:style-name="Internet_20_link" text:visited-style-name="Visited_20_Internet_20_Link">eprints arhiva</text:a> ili osobnim stranicam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urnals:eprints</dc:title>
  </office:meta>
</office:document-meta>
</file>