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nditions_of_learning"/><text:bookmark-start text:name="__RefHeading___conditions_of_learning_1"/><text:bookmark-start text:name="conditions_of_learning"/>Conditions of Learning<text:bookmark-end text:name="__RefHeading___conditions_of_learning_1"/><text:bookmark-end text:name="conditions_of_learning"/></text:h>
      <text:h text:style-name="Heading_20_2" text:outline-level="2"><text:bookmark-start text:name="__RefHeading___general_2"/><text:bookmark-start text:name="general"/>General<text:bookmark-end text:name="__RefHeading___general_2"/><text:bookmark-end text:name="general"/></text:h>
      <text:p text:style-name="Text_20_body"><text:a xlink:type="simple" xlink:href="http://www.ibstpi.org/Products/pdf/appendix_A-C.pdf" text:style-name="Internet_20_link" text:visited-style-name="Visited_20_Internet_20_Link">Robert Gagné</text:a> was an American educational psychologist who's ideas of <text:span text:style-name="Emphasis">conditions of learning</text:span> and instructional design implications were first introduced in 1965<text:note text:id="ftn0" text:note-class="footnote"><text:note-citation text:label="1)">1)</text:note-citation><text:note-body><text:p text:style-name="Footnote">Gagné, R. M. The conditions of learning and theory of instruction (1st ed.). New York, NY: Holt, Rinehart &amp; Winston, 1965.</text:p></text:note-body></text:note>. Gagné assumed that there are <text:span text:style-name="Strong_20_Emphasis">different types of learning outcomes</text:span>, each of which is best achieved through its <text:span text:style-name="Strong_20_Emphasis">specific instructional design</text:span>, but also that there is a set of steps required in every learning environment (sometimes also known as <text:span text:style-name="Emphasis">the Gagné Assumption</text:span><text:note text:id="ftn1" text:note-class="footnote"><text:note-citation text:label="2)">2)</text:note-citation><text:note-body><text:p text:style-name="Footnote"><text:a xlink:type="simple" xlink:href="http://edtech2.boisestate.edu/spechtp/575/learningtheorist.html" text:style-name="Internet_20_link" text:visited-style-name="Visited_20_Internet_20_Link">Specht, P. Robert Gagne - Learning Theorist. Boise State University, College of Education.</text:a></text:p></text:note-body></text:note>).</text:p>
      <text:list text:style-name="List_20_1" text:continue-numbering="false">
        <text:list-item>
          <text:p text:style-name="LastListParagraph_List_20_1_Content_First"> “<text:span text:style-name="Emphasis">Robert M. Gagne is truly one of the most influential educational psychologists of our generation, and he gave academic respectability to the practice of instructional systems design.</text:span>”<text:note text:id="ftn2" text:note-class="footnote"><text:note-citation text:label="3)">3)</text:note-citation><text:note-body><text:p text:style-name="Footnote"><text:a xlink:type="simple" xlink:href="http://www.scribd.com/doc/41760294/Educational-Psychology-a-Century-of-Contributions" text:style-name="Internet_20_link" text:visited-style-name="Visited_20_Internet_20_Link">Zimmerman, Barry J., and Dale H. Schunk. Educational psychology: a century of contributions, p328. Routledge, 2003.</text:a></text:p></text:note-body></text:note></text:p>
        </text:list-item>
      </text:list>
      <text:h text:style-name="Heading_20_2" text:outline-level="2"><text:bookmark-start text:name="__RefHeading___what_are_conditions_of_learning_3"/><text:bookmark-start text:name="what_are_conditions_of_learning"/>What are conditions of learning?<text:bookmark-end text:name="__RefHeading___what_are_conditions_of_learning_3"/><text:bookmark-end text:name="what_are_conditions_of_learning"/></text:h>
      <text:p text:style-name="Text_20_body">Gagné, influenced with <text:a xlink:type="simple" xlink:href="https://www.learning-theories.org/doku.php?id=learning_paradigms:behaviorism" text:style-name="Internet_20_link" text:visited-style-name="Visited_20_Internet_20_Link">behaviorist learning theories</text:a>, suggested there are eight types or conditions of learning, mostly all based on S-R learning. They are (categorized by complexity)<text:note text:id="ftn3" text:note-class="footnote"><text:note-citation text:label="4)">4)</text:note-citation><text:note-body><text:p text:style-name="Footnote"><text:a xlink:type="simple" xlink:href="http://books.google.com/books?id=c1MmAQAAIAAJ" text:style-name="Internet_20_link" text:visited-style-name="Visited_20_Internet_20_Link">Gagné, Robert Mills. The conditions of learning and theory of instruction. Holt, Rinehart and Winston, 1985.</text:a></text:p></text:note-body></text:note>:</text:p>
      <text:list text:style-name="List_20_1" text:continue-numbering="false">
        <text:list-item>
          <text:p text:style-name="List_20_1_Content_First"> <text:span text:style-name="Strong_20_Emphasis">Signal learning</text:span> - (<text:a xlink:type="simple" xlink:href="https://www.learning-theories.org/doku.php?id=learning_theories:clasicall_conditioning" text:style-name="Internet_20_link" text:visited-style-name="Visited_20_Internet_20_Link">clasicall conditioning</text:a>)</text:p>
        </text:list-item>
        <text:list-item>
          <text:p text:style-name="List_20_1_Content"> <text:span text:style-name="Strong_20_Emphasis">Stimulus-response learning</text:span> - (<text:a xlink:type="simple" xlink:href="https://www.learning-theories.org/doku.php?id=learning_theories:operant_conditioning" text:style-name="Internet_20_link" text:visited-style-name="Visited_20_Internet_20_Link">operant conditioning</text:a>)</text:p>
        </text:list-item>
        <text:list-item>
          <text:p text:style-name="List_20_1_Content"> <text:span text:style-name="Strong_20_Emphasis">Chaining</text:span> - (complex <text:a xlink:type="simple" xlink:href="https://www.learning-theories.org/doku.php?id=learning_theories:operant_conditioning" text:style-name="Internet_20_link" text:visited-style-name="Visited_20_Internet_20_Link">operant conditioning</text:a>)</text:p>
        </text:list-item>
        <text:list-item>
          <text:p text:style-name="List_20_1_Content"> <text:span text:style-name="Strong_20_Emphasis">Verbal association</text:span> - (creation of associations using verbal connections)</text:p>
        </text:list-item>
        <text:list-item>
          <text:p text:style-name="List_20_1_Content"> <text:span text:style-name="Strong_20_Emphasis">Discrimination learning</text:span> - (learning of responding different to different stimuli)</text:p>
        </text:list-item>
        <text:list-item>
          <text:p text:style-name="List_20_1_Content"> <text:span text:style-name="Strong_20_Emphasis">Concept learning</text:span> - (learning a general response to a class of stimuli)</text:p>
        </text:list-item>
        <text:list-item>
          <text:p text:style-name="List_20_1_Content"> <text:span text:style-name="Strong_20_Emphasis">Rule learning</text:span> - (a rule is a chain of two or more concepts)</text:p>
        </text:list-item>
        <text:list-item>
          <text:p text:style-name="List_20_1_Content_Last"> <text:span text:style-name="Strong_20_Emphasis">Problem solving</text:span> - (application of previously learned rules and concepts to new situations)</text:p>
        </text:list-item>
      </text:list>
      <text:p text:style-name="Text_20_body">Outcomes of this types of learning can be divided into five <text:span text:style-name="Emphasis">categories of performance</text:span> or <text:span text:style-name="Emphasis">learning outcomes</text:span>. Gagne speculated that they distinct in terms of internal organization in the long-term memory and required mental processing. These are verbal information, intellectual skills, cognitive strategies, motor skills and attitudes. The differences in the internal organization and performance of the mentioned categories of performance result in the critical conditions needed for learning. Both categories of performance and their critical conditions of learning are explained in the table that follows.</text:p>
      <table:table table:style-name="Table">
        <table:table-column/>
        <table:table-column/>
        <table:table-column/>
        <table:table-row>
          <table:table-cell office:value-type="string" table:style-name="tablecell">
            <text:p text:style-name="tablealigncenter">  <text:span text:style-name="Strong_20_Emphasis">Category of performance</text:span>  </text:p>
          </table:table-cell>
          <table:table-cell office:value-type="string" table:style-name="tablecell">
            <text:p text:style-name="tablealigncenter">  <text:span text:style-name="Strong_20_Emphasis">Description </text:span>  </text:p>
          </table:table-cell>
          <table:table-cell office:value-type="string" table:style-name="tablecell">
            <text:p text:style-name="tablealigncenter">  <text:span text:style-name="Strong_20_Emphasis">How to enhance learning?</text:span>  </text:p>
          </table:table-cell>
        </table:table-row>
        <table:table-row>
          <table:table-cell office:value-type="string" table:style-name="tablecell">
            <text:p text:style-name="tablealigncenter">  <text:span text:style-name="Strong_20_Emphasis">Verbal information</text:span>  </text:p>
          </table:table-cell>
          <table:table-cell office:value-type="string" table:style-name="tablecell">
            <text:p text:style-name="tablealignleft"><text:span text:style-name="Strong_20_Emphasis">Declarative knowledge</text:span> like laws, stored as distributed representations.  </text:p>
          </table:table-cell>
          <table:table-cell office:value-type="string" table:style-name="tablecell">
            <text:p text:style-name="tablealignleft">New material should be related to <text:span text:style-name="Strong_20_Emphasis">previously learned information</text:span>, but also distinctive through visual representation.  </text:p>
          </table:table-cell>
        </table:table-row>
        <table:table-row>
          <table:table-cell office:value-type="string" table:style-name="tablecell">
            <text:p text:style-name="tablealigncenter">  <text:span text:style-name="Strong_20_Emphasis">Intellectual skills</text:span>  </text:p>
          </table:table-cell>
          <table:table-cell office:value-type="string" table:style-name="tablecell">
            <text:p text:style-name="tablealignleft"><text:span text:style-name="Strong_20_Emphasis">Procedural knowledge</text:span> like dividing integers, stored as linked procedural steps arranged in hierarchies where higher skills include lower ones.  </text:p>
          </table:table-cell>
          <table:table-cell office:value-type="string" table:style-name="tablecell">
            <text:p text:style-name="tablealignleft">The subordinate involved skills must be learned first or be already present (<text:span text:style-name="Strong_20_Emphasis">prior knowledge</text:span>).  </text:p>
          </table:table-cell>
        </table:table-row>
        <table:table-row>
          <table:table-cell office:value-type="string" table:style-name="tablecell">
            <text:p text:style-name="tablealigncenter">  <text:span text:style-name="Strong_20_Emphasis">Cognitive strategies</text:span>  </text:p>
          </table:table-cell>
          <table:table-cell office:value-type="string" table:style-name="tablecell">
            <text:p text:style-name="tablealignleft">Skills that influence the selection and <text:span text:style-name="Strong_20_Emphasis">activation of other production systems</text:span>, usually simple like “break a problem into parts”, retrieved by external or internal cueing.  </text:p>
          </table:table-cell>
          <table:table-cell office:value-type="string" table:style-name="tablecell">
            <text:p text:style-name="tablealignleft">Little use of prior learning, but a lot use of <text:span text:style-name="Strong_20_Emphasis">practicing with different examples</text:span>.  </text:p>
          </table:table-cell>
        </table:table-row>
        <table:table-row>
          <table:table-cell office:value-type="string" table:style-name="tablecell">
            <text:p text:style-name="tablealigncenter">  <text:span text:style-name="Strong_20_Emphasis">Motor skills</text:span>  </text:p>
          </table:table-cell>
          <table:table-cell office:value-type="string" table:style-name="tablecell">
            <text:p text:style-name="tablealignleft">Skills like inserting contact lens, manifesting with <text:span text:style-name="Strong_20_Emphasis">smooth</text:span> and error-less <text:span text:style-name="Strong_20_Emphasis">performance</text:span>.  </text:p>
          </table:table-cell>
          <table:table-cell office:value-type="string" table:style-name="tablecell">
            <text:p text:style-name="tablealignleft"><text:span text:style-name="Strong_20_Emphasis">Prior learning</text:span> and <text:span text:style-name="Strong_20_Emphasis">practice</text:span> enhances learning of motor skills.  </text:p>
          </table:table-cell>
        </table:table-row>
        <table:table-row>
          <table:table-cell office:value-type="string" table:style-name="tablecell">
            <text:p text:style-name="tablealigncenter">  <text:span text:style-name="Strong_20_Emphasis">Attitudes</text:span>  </text:p>
          </table:table-cell>
          <table:table-cell office:value-type="string" table:style-name="tablecell">
            <text:p text:style-name="tablealignleft"><text:span text:style-name="Strong_20_Emphasis">Acquired mental states</text:span> that in certain situations influence one's actions.  </text:p>
          </table:table-cell>
          <table:table-cell office:value-type="string" table:style-name="tablecell">
            <text:p text:style-name="tablealignleft">Requires a <text:span text:style-name="Strong_20_Emphasis">human model</text:span> to learn from.  </text:p>
          </table:table-cell>
        </table:table-row>
      </table:table>
      <text:p text:style-name="Text_20_body">But aside from the special conditions that will enhance each of these specific types of learning, there are also nine <text:span text:style-name="Strong_20_Emphasis">events of instruction</text:span> which should be the starting point for every type of learning and every instructional design. These events were based on empirical observations of the instructional procedures and the information-processing model of learning and memory. These nine events are<text:span text:style-name="Footnote_20_Anchor"><text:note-ref text:note-class="footnote" text:reference-format="text" text:ref-name="ftn3">4)</text:note-ref></text:span>:  </text:p>
      <text:list text:style-name="Numbering_20_1" text:continue-numbering="false">
        <text:list-item>
          <text:p text:style-name="Numbering_20_1_Content_First"> <text:span text:style-name="Strong_20_Emphasis">Gain attention</text:span> (reception) - The first step is to gain students' attention and motivate him to engage with the content.</text:p>
        </text:list-item>
        <text:list-item>
          <text:p text:style-name="Numbering_20_1_Content"> <text:span text:style-name="Strong_20_Emphasis">Inform objectives</text:span> (expectancy) - Student needs to be clarified what he can expect.</text:p>
        </text:list-item>
        <text:list-item>
          <text:p text:style-name="Numbering_20_1_Content"> <text:span text:style-name="Strong_20_Emphasis">Stimulate recall of prior knowledge</text:span> (retrieval) - Prior knowledge should be activated since it is important for learning new materials.</text:p>
        </text:list-item>
        <text:list-item>
          <text:p text:style-name="Numbering_20_1_Content"> <text:span text:style-name="Strong_20_Emphasis">Present stimulus material</text:span> (selective perception) - Present the material to the students, possibly using various learning styles.</text:p>
        </text:list-item>
        <text:list-item>
          <text:p text:style-name="Numbering_20_1_Content"> <text:span text:style-name="Strong_20_Emphasis">Provide learner guidance</text:span> (semantic encoding) - Guidance in terms of communication enables the teacher to direct the students in their learning or enable them easier information encoding through visual or other materials.</text:p>
        </text:list-item>
        <text:list-item>
          <text:p text:style-name="Numbering_20_1_Content"> <text:span text:style-name="Strong_20_Emphasis">Elicit performance</text:span> (responding) - Students need practice. Practice should immediately follow instructions and be well defined in terms of its nature, objectives and expected student responses.</text:p>
        </text:list-item>
        <text:list-item>
          <text:p text:style-name="Numbering_20_1_Content"> <text:span text:style-name="Strong_20_Emphasis">Provide feedback</text:span> (reinforcement) - Feedback is additional guidance offering the student immediate evaluation of his performance enabling him to realize his mistakes and misconceptions.</text:p>
        </text:list-item>
        <text:list-item>
          <text:p text:style-name="Numbering_20_1_Content"> <text:span text:style-name="Strong_20_Emphasis">Assess performance</text:span> (retrieval) - At the end of each course student's knowledge should be assessed in order to check if expected learning has occurred.</text:p>
        </text:list-item>
        <text:list-item>
          <text:p text:style-name="Numbering_20_1_Content_Last"> <text:span text:style-name="Strong_20_Emphasis">Enhance retention and transfer</text:span> (generalization) - The learning process does not end when the class does. The teacher should advise students how and in which context to apply and transfer the just gained knowledge in the world outside the classroom.</text:p>
        </text:list-item>
      </text:list>
      <text:p text:style-name="Text_20_body">Based on his research, Gagné in 1968 proposed <text:span text:style-name="Emphasis"><text:span text:style-name="Strong_20_Emphasis">the theory of cumulative learning</text:span></text:span>, based on the premise that new learning most of all depends on combining previously acquired and recalled material and skills, but also on the ability of learning transfer. In his own words,</text:p>
      <text:list text:style-name="List_20_1" text:continue-numbering="false">
        <text:list-item>
          <text:p text:style-name="LastListParagraph_List_20_1_Content_First"> “<text:span text:style-name="Emphasis">There is a specifiable minimal prerequisite for each new learning task. Unless the learner can recall this prerequisite capability... he can not learn the new task</text:span>”<text:note text:id="ftn4" text:note-class="footnote"><text:note-citation text:label="5)">5)</text:note-citation><text:note-body><text:p text:style-name="Footnote">Cited in <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text:note-body></text:note></text:p>
        </text:list-item>
      </text:list>
      <text:p text:style-name="Text_20_body">This theory was in contrast to developmental theories of the time and, particularly, <text:a xlink:type="simple" xlink:href="http://www.piaget.org/aboutPiaget.html" text:style-name="Internet_20_link" text:visited-style-name="Visited_20_Internet_20_Link">Jean Piaget</text:a>'s <text:a xlink:type="simple" xlink:href="https://www.learning-theories.org/doku.php?id=learning_theories:stage_theory_of_cognitive_development" text:style-name="Internet_20_link" text:visited-style-name="Visited_20_Internet_20_Link">stage theory of cognitive development</text:a> which assumed that master higher-order skills doesn't depended on successfully learned lower-order skills, but rather on the specific stage in cognitive development, related to age.</text:p>
      <text:h text:style-name="Heading_20_2" text:outline-level="2"><text:bookmark-start text:name="__RefHeading___what_is_the_practical_meaning_of_conditions_of_learning_4"/><text:bookmark-start text:name="what_is_the_practical_meaning_of_conditions_of_learning"/>What is the practical meaning of conditions of learning?<text:bookmark-end text:name="__RefHeading___what_is_the_practical_meaning_of_conditions_of_learning_4"/><text:bookmark-end text:name="what_is_the_practical_meaning_of_conditions_of_learning"/></text:h>
      <text:p text:style-name="Text_20_body">An example of how each of Gagné's nine events of instruction can be implemented follows<text:note text:id="ftn5" text:note-class="footnote"><text:note-citation text:label="6)">6)</text:note-citation><text:note-body><text:p text:style-name="Footnote">For more examples see: <text:a xlink:type="simple" xlink:href="http://www.educationforhealth.net/downloadpdf.asp?issn=1357-6283;year=2009;volume=22;issue=1;spage=96;epage=96;aulast=Sadaf;type=2" text:style-name="Internet_20_link" text:visited-style-name="Visited_20_Internet_20_Link">Sadaf S, Ali SK., Zuberi RW.  Problem-based Learning: Enhancing Tutors' Facilitation Skills Using Structured Small Group Experiential Learning . Education for Health 9 (online), 96. 2009.</text:a> or 
<text:a xlink:type="simple" xlink:href="http://de.ryerson.ca/portals/de/assets/resources/Gagne%27s_Nine_Events.pdf" text:style-name="Internet_20_link" text:visited-style-name="Visited_20_Internet_20_Link">Gagné’s Nine Events of Instruction. The G. Raymond Chang School of Continuing Education Digital Education Strategies.</text:a></text:p></text:note-body></text:note><text:note text:id="ftn6" text:note-class="footnote"><text:note-citation text:label="7)">7)</text:note-citation><text:note-body><text:p text:style-name="Footnote"><text:a xlink:type="simple" xlink:href="http://books.google.com/books?id=c1MmAQAAIAAJ" text:style-name="Internet_20_link" text:visited-style-name="Visited_20_Internet_20_Link">Gagné, Robert Mills. The conditions of learning and theory of instruction. Holt, Rinehart and Winston, 1985.</text:a>
</text:p></text:note-body></text:note>:</text:p>
      <text:list text:style-name="Numbering_20_1" text:continue-numbering="false">
        <text:list-item>
          <text:p text:style-name="Numbering_20_1_Content_First"> <text:span text:style-name="Strong_20_Emphasis">Gain attention</text:span> - Show students a short interesting film related what they are about to learn, pose them an intriguing question or give them a case study. </text:p>
        </text:list-item>
        <text:list-item>
          <text:p text:style-name="Numbering_20_1_Content"> <text:span text:style-name="Strong_20_Emphasis">Inform objectives</text:span> - Tell students what they will learn by the end of the course.</text:p>
        </text:list-item>
        <text:list-item>
          <text:p text:style-name="Numbering_20_1_Content"> <text:span text:style-name="Strong_20_Emphasis">Stimulate recall of prior knowledge</text:span> - Activate students' prior knowledge by posing related questions.</text:p>
        </text:list-item>
        <text:list-item>
          <text:p text:style-name="Numbering_20_1_Content"> <text:span text:style-name="Strong_20_Emphasis">Present stimulus material</text:span> - Present the material to the students and use additional materials like timelines, various examples, concept maps, diagrams, and encourage students to engage in the discussion.</text:p>
        </text:list-item>
        <text:list-item>
          <text:p text:style-name="Numbering_20_1_Content"> <text:span text:style-name="Strong_20_Emphasis">Provide learner guidance</text:span> - Give students time for discussion, answer their questions and offer them additional materials on topic. Be available to the students also when not in class.</text:p>
        </text:list-item>
        <text:list-item>
          <text:p text:style-name="Numbering_20_1_Content"> <text:span text:style-name="Strong_20_Emphasis">Elicit performance</text:span> - Give students a brief test after each unit to let them check their own knowledge and see if they understand everything before moving on. </text:p>
        </text:list-item>
        <text:list-item>
          <text:p text:style-name="Numbering_20_1_Content"> <text:span text:style-name="Strong_20_Emphasis">Provide feedback</text:span> - Discuss quiz results with students. Answer students' questions, also ones posed through e-mail, but instead of giving them a direct answer, give them hints or guidelines that will lead them to the answer.</text:p>
        </text:list-item>
        <text:list-item>
          <text:p text:style-name="Numbering_20_1_Content"> <text:span text:style-name="Strong_20_Emphasis">Assess performance</text:span> - Either by a test at the end of the course, seminar, case study, assess students' performance to see if the course objectives defined at the beginning have been accomplished.</text:p>
        </text:list-item>
        <text:list-item>
          <text:p text:style-name="Numbering_20_1_Content_Last"> <text:span text:style-name="Strong_20_Emphasis">Enhance retention and transfer</text:span> - Provide students with real-life examples or contexts in which they can use the acquired knowledge.</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Gagne's theory was criticized because it is<text:note text:id="ftn7" text:note-class="footnote"><text:note-citation text:label="8)">8)</text:note-citation><text:note-body><text:p text:style-name="Footnote"><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text:note-body></text:note>:</text:p>
      <text:list text:style-name="List_20_1" text:continue-numbering="false">
        <text:list-item>
          <text:p text:style-name="List_20_1_Content_First"> <text:span text:style-name="Strong_20_Emphasis">insufficient for self-learning</text:span> (which resulted in suggestions to supplement it with learner-initiated strategies)</text:p>
        </text:list-item>
        <text:list-item>
          <text:p text:style-name="List_20_1_Content"> “<text:span text:style-name="Emphasis">...not particularly applicable to situations in which incidental learning, discovery-based learning or other forms of instruction are desired...</text:span>” and assumes “<text:span text:style-name="Emphasis">content can be sufficiently structured and that enough activities can be provided for the learners to acquire the desired knowledge and skills</text:span>”<text:note text:id="ftn8" text:note-class="footnote"><text:note-citation text:label="9)">9)</text:note-citation><text:note-body><text:p text:style-name="Footnote"><text:a xlink:type="simple" xlink:href="http://books.google.hr/books?id=VD6fsTl2jzIC&amp;pg=PA284&amp;dq=The+impact+of+situated+cognition:+Instructional+acquire+the+desired+knowledge+and+skills&amp;hl=hr&amp;ei=JRSfTZTQL9nV4wbd1IyQAw&amp;sa=X&amp;oi=book_result&amp;ct=result&amp;resnum=1&amp;ved=0CCgQ6AEwAA#v=onepage&amp;q=The%20impact%20of%20situated%20cognition%3A%20Instructional%20acquire%20the%20desired%20knowledge%20and%20skills&amp;f=false" text:style-name="Internet_20_link" text:visited-style-name="Visited_20_Internet_20_Link">Dills, Charles R., and A. J. Romiszowski. Instructional development paradigms. Educational Technology, 1997.</text:a></text:p></text:note-body></text:note></text:p>
        </text:list-item>
        <text:list-item>
          <text:p text:style-name="List_20_1_Content_Last"> <text:span text:style-name="Strong_20_Emphasis">ineffective in adult teaching</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conditions_of_learning</dc:title>
  </office:meta>
</office:document-meta>
</file>