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www.learning-theories.org/doku.php?id=learning_paradigms:humanism" text:style-name="Internet_20_link" text:visited-style-name="Visited_20_Internet_20_Link">humanist learning theory</text:a> introduced by <text:a xlink:type="simple" xlink:href="http://www.columbia.edu/itc/tc/parker/adlearnville/transformativelearning/mezirow.ht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www.columbia.edu/itc/tc/parker/adlearnville/transformativelearning/mezirow.ht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transformatve_learning_theory</dc:title>
  </office:meta>
</office:document-meta>
</file>