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rch_results:schema_activation"/><text:bookmark-start text:name="__RefHeading___schema_activation_1"/><text:bookmark-start text:name="schema_activation"/>Schema Activation<text:bookmark-end text:name="__RefHeading___schema_activation_1"/><text:bookmark-end text:name="schema_activation"/></text:h>
      <text:h text:style-name="Heading_20_2" text:outline-level="2"><text:bookmark-start text:name="__RefHeading___theory_2"/><text:bookmark-start text:name="theory"/>Theory<text:bookmark-end text:name="__RefHeading___theory_2"/><text:bookmark-end text:name="theory"/></text:h>
      <text:p text:style-name="Text_20_body">Schema activation refers to the process of activation of prior knowledge stored in schematic form. This knowledge forms a context in which new information is integrated and can therefore have very strong facilitative effects on learning.<text:note text:id="ftn0" text:note-class="footnote"><text:note-citation text:label="1)">1)</text:note-citation><text:note-body><text:p text:style-name="Footnote"><text:a xlink:type="simple" xlink:href="http://www.sciencedirect.com/science/article/pii/S074756321000124X" text:style-name="Internet_20_link" text:visited-style-name="Visited_20_Internet_20_Link">Wetzels, Sandra A.J., Liesbeth Kester, and Jeroen J.G. van Merrienboer. Adapting prior knowledge activation: Mobilisation, perspective taking, and learners' prior knowledge. Computers in Human Behavior 27, no. 1: 16-21, January 2011</text:a></text:p></text:note-body></text:note></text:p>
      <text:h text:style-name="Heading_20_2" text:outline-level="2"><text:bookmark-start text:name="__RefHeading___practice_3"/><text:bookmark-start text:name="practice"/>Practice<text:bookmark-end text:name="__RefHeading___practice_3"/><text:bookmark-end text:name="practice"/></text:h>
      <text:p text:style-name="Text_20_body">Currently proposed prior knowledge activation techniques are<text:span text:style-name="Footnote_20_Anchor"><text:note-ref text:note-class="footnote" text:reference-format="text" text:ref-name="ftn0">1)</text:note-ref></text:span>:</text:p>
      <text:list text:style-name="List_20_1" text:continue-numbering="false">
        <text:list-item>
          <text:p text:style-name="List_20_1_Content_First"> <text:span text:style-name="Strong_20_Emphasis">Mobilization</text:span> - learners are asked to bring to mind or recall all they know about a certain domain,</text:p>
        </text:list-item>
        <text:list-item>
          <text:p text:style-name="List_20_1_Content_Last"> <text:span text:style-name="Strong_20_Emphasis">Perspective taking</text:span> - learners are asked to approach a text from a certain perspective (so they can pay attention to certain information).</text:p>
        </text:list-item>
      </text:list>
      <text:h text:style-name="Heading_20_2" text:outline-level="2"><text:bookmark-start text:name="__RefHeading___research_results_4"/><text:bookmark-start text:name="research_results"/>Research results<text:bookmark-end text:name="__RefHeading___research_results_4"/><text:bookmark-end text:name="research_resul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rch_results:schema_activation</dc:title>
  </office:meta>
</office:document-meta>
</file>